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123E Hoogezand, Verleende omgevingsvergunning (reguliere procedure) Z2022-0065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Heemskerckstraat 123 E, 9601 HC te Hoogezand, voor het plaatsen van een dakkapel, 22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30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0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0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Heemskerckstraat 123E Hoogezand, Verleende omgevingsvergunning (reguliere procedure) Z2022-006510</meta:user-defined>
    <meta:user-defined meta:name="DCTERMS.W3CDTF/DCTERMS.available">2022-07-29</meta:user-defined>
    <meta:user-defined meta:name="DCTERMS.W3CDTF/OVERHEIDop.jaargang">2022</meta:user-defined>
    <meta:user-defined meta:name="OVERHEIDop.publicationIssue">348307</meta:user-defined>
    <meta:user-defined meta:name="OVERHEIDop.GmbID/DC.identifier">gmb-2022-348307</meta:user-defined>
    <meta:user-defined meta:name="OVERHEIDop.versieInformatie"/>
  </office:meta>
</office:document-meta>
</file>