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brechtstraat 4 2324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0485</text:p>
            <text:p text:style-name="common-al">Datum besluit: 27-07-2022</text:p>
            <text:p text:style-name="common-al">Locatie: Obrechtstraat 4 2324VN Leiden</text:p>
            <text:p text:style-name="common-al">Omschrijving: Aanleg tele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3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0485</meta:user-defined>
    <meta:user-defined meta:name="DCTERMS.abstract">Aanleg telecommunicatie kabels Eurofiber Nederland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Obrechtstraat 4 2324VN Lei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04</meta:user-defined>
    <meta:user-defined meta:name="OVERHEIDop.GmbID/DC.identifier">gmb-2022-348304</meta:user-defined>
    <meta:user-defined meta:name="OVERHEIDop.versieInformatie"/>
  </office:meta>
</office:document-meta>
</file>