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gelumerdyk 5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18 voor een omgevingsvergunning op locatie Ingelumerdyk 5 in Bitgummole. De vergunning is toegekend. Het besluit betreft het vervangen van een dakkapel. Het besluit is verzonden op 28 jul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830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0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0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ngelumerdyk 5 in Bitgummole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03</meta:user-defined>
    <meta:user-defined meta:name="OVERHEIDop.GmbID/DC.identifier">gmb-2022-348303</meta:user-defined>
    <meta:user-defined meta:name="OVERHEIDop.versieInformatie"/>
  </office:meta>
</office:document-meta>
</file>