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Ibisweg 6, het realiseren van logiesvoorzieningen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aanvraag omgevingsvergunning ontvangen voor het realiseren van logiesvoorzieningen t.b.v. huisvesting arbeidsmigranten, activiteit *1,3 op de locatie Ibisweg 6. De aanvraag heeft dossiernummer 22Z0001312.</text:p>
            <text:p text:style-name="common-al"/>
            <text:p text:style-name="common-al"> Ter inzage</text:p>
            <text:p text:style-name="common-al">De stukken liggen vanaf 3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83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312</meta:user-defined>
    <dc:language>nl</dc:language>
    <meta:user-defined meta:name="OVERHEIDop.locatietype/OVERHEIDop.gebiedsmarkering">Adres</meta:user-defined>
    <meta:user-defined meta:name="DC.title">Gemeente Zeewolde, aanvraag omgevingsvergunning, Ibisweg 6, het realiseren van logiesvoorzieningen t.b.v. huisvesting arbeidsmigran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301</meta:user-defined>
    <meta:user-defined meta:name="OVERHEIDop.GmbID/DC.identifier">gmb-2022-348301</meta:user-defined>
    <meta:user-defined meta:name="OVERHEIDop.versieInformatie"/>
  </office:meta>
</office:document-meta>
</file>