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uli 2022 aanvraag omgevingsvergunning, Bosweg 3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2 voor Aanvraag monovergister Winter aan de Bosweg 3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3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6 juli 2022 voor Aanvraag monovergister Winter aan de Bosweg 31 in Loppersum.</meta:user-defined>
    <dc:language>nl</dc:language>
    <meta:user-defined meta:name="OVERHEIDop.locatietype/OVERHEIDop.gebiedsmarkering">Adres</meta:user-defined>
    <meta:user-defined meta:name="DC.title">26 juli 2022 aanvraag omgevingsvergunning, Bosweg 31 in Lopper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300</meta:user-defined>
    <meta:user-defined meta:name="OVERHEIDop.GmbID/DC.identifier">gmb-2022-348300</meta:user-defined>
    <meta:user-defined meta:name="OVERHEIDop.versieInformatie"/>
  </office:meta>
</office:document-meta>
</file>