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 Goeman Borgesiusstraat 52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. Goeman Borgesiusstraat 52, 9626AX, voor het brandveilig gebruik, 21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3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H. Goeman Borgesiusstraat 52 Schildwolde aanvraag omgevings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30</meta:user-defined>
    <meta:user-defined meta:name="OVERHEIDop.GmbID/DC.identifier">gmb-2022-34830</meta:user-defined>
    <meta:user-defined meta:name="OVERHEIDop.versieInformatie"/>
  </office:meta>
</office:document-meta>
</file>