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, [EHV00D03758] EHV00 D 3758 , Nieuwe Emm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24</text:p>
            <text:p text:style-name="common-al">Omschrijving: plaatsen van lichtreclame</text:p>
            <text:p text:style-name="common-al">Adres: [EHV00D03758] EHV00 D 3758 , Nieuwe Emmasingel</text:p>
            <text:p text:style-name="common-al">Datum ontvangst: 2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29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9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0824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[EHV00D03758] EHV00 D 3758 , Nieuwe Emmasing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97</meta:user-defined>
    <meta:user-defined meta:name="OVERHEIDop.GmbID/DC.identifier">gmb-2022-348297</meta:user-defined>
    <meta:user-defined meta:name="OVERHEIDop.versieInformatie"/>
  </office:meta>
</office:document-meta>
</file>