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ours Laarhoeverui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Stegeren</text:span>
          </text:p>
            <text:p text:style-name="common-al">- voor het organiseren van het concours van de Laarhoeveruiters op 10 en 11 september 2022 van 09.00 uur tot 17.00 uur op de Ondersloot Zuid 6 in Stegeren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4829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9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9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ncours Laarhoeveruiters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296</meta:user-defined>
    <meta:user-defined meta:name="OVERHEIDop.GmbID/DC.identifier">gmb-2022-348296</meta:user-defined>
    <meta:user-defined meta:name="OVERHEIDop.versieInformatie"/>
  </office:meta>
</office:document-meta>
</file>