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1500 ton mengpuin aan Polsdonken 1 5688L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7-07-2022 een melding afgehandeld. De gemeente geeft hiermee aan dat voor het mobiel breken van 1500 ton mengpuin aan Polsdonken 1 5688LE Oirschot geen vergunningplicht geldt. Het kenmerk van de gemeente voor deze zaak is 082332955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828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32955</meta:user-defined>
    <meta:user-defined meta:name="DCTERMS.abstract">mobiel breken van 1500 ton mengpuin</meta:user-defined>
    <dc:language>nl</dc:language>
    <meta:user-defined meta:name="OVERHEIDop.locatietype/OVERHEIDop.gebiedsmarkering">Punt</meta:user-defined>
    <meta:user-defined meta:name="DC.title">Melding voor het mobiel breken van 1500 ton mengpuin aan Polsdonken 1 5688LE Oirscho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89</meta:user-defined>
    <meta:user-defined meta:name="OVERHEIDop.GmbID/DC.identifier">gmb-2022-348289</meta:user-defined>
    <meta:user-defined meta:name="OVERHEIDop.versieInformatie"/>
  </office:meta>
</office:document-meta>
</file>