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rceel Heeze H 1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42493.</text:p>
            <text:p text:style-name="common-al">De zaak betreft locatie Heeze H 1219 en heeft de omschrijving "het realiseren van een waterbassin Vlaamseweg ong. Sterksel". De vergunning is verleend.</text:p>
            <text:p text:style-name="common-al">Het besluit betreft de volgende onderdelen: Aanleg.</text:p>
            <text:p text:style-name="common-al">Indien u belanghebbende kunt u bezwaar maken tegen dit besluit.</text:p>
            <text:p text:style-name="common-al">De termijn voor het indienen van een bezwaar start 28 juli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828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8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8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42493</meta:user-defined>
    <meta:user-defined meta:name="DCTERMS.abstract">het realiseren van een waterbassin Vlaamseweg ong. Sterksel</meta:user-defined>
    <dc:language>nl</dc:language>
    <meta:user-defined meta:name="OVERHEIDop.locatietype/OVERHEIDop.gebiedsmarkering">Punt</meta:user-defined>
    <meta:user-defined meta:name="DC.title">Besluit aanvraag omgevingsvergunning perceel Heeze H 1219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83</meta:user-defined>
    <meta:user-defined meta:name="OVERHEIDop.GmbID/DC.identifier">gmb-2022-348283</meta:user-defined>
    <meta:user-defined meta:name="OVERHEIDop.versieInformatie"/>
  </office:meta>
</office:document-meta>
</file>