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5 juli 2022 aanvraag omgevingsvergunning, Schoenerlaan 4 I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5 juli 2022 voor het gedeeltelijk slopen van een draagmuur aan de Schoenerlaan 4 I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28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28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5 juli 2022 voor het gedeeltelijk slopen van een draagmuur aan de Schoenerlaan 4 I in Delfzijl.</meta:user-defined>
    <dc:language>nl</dc:language>
    <meta:user-defined meta:name="OVERHEIDop.locatietype/OVERHEIDop.gebiedsmarkering">Adres</meta:user-defined>
    <meta:user-defined meta:name="DC.title">25 juli 2022 aanvraag omgevingsvergunning, Schoenerlaan 4 I in Delfzij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8280</meta:user-defined>
    <meta:user-defined meta:name="OVERHEIDop.GmbID/DC.identifier">gmb-2022-348280</meta:user-defined>
    <meta:user-defined meta:name="OVERHEIDop.versieInformatie"/>
  </office:meta>
</office:document-meta>
</file>