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uitbouw aan achterzijde 1e verdieping, Graspieper 33 5658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43-VGW-49143</text:p>
            <text:p text:style-name="common-al">Omschrijving: realiseren van een uitbouw aan achterzijde 1e verdieping</text:p>
            <text:p text:style-name="common-al">Adres: Graspieper 33 5658EN Eindhoven</text:p>
            <text:p text:style-name="common-al">Soort aanvraag: Bouwen</text:p>
            <text:p text:style-name="common-al">Besluit: Verleend</text:p>
            <text:p text:style-name="common-al">Besluitdatum: 2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26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6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6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43-VGW-49143</meta:user-defined>
    <meta:user-defined meta:name="DCTERMS.abstract">realiseren van een uitbouw aan achterzijde 1e verdieping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uitbouw aan achterzijde 1e verdieping, Graspieper 33 5658EN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64</meta:user-defined>
    <meta:user-defined meta:name="OVERHEIDop.GmbID/DC.identifier">gmb-2022-348264</meta:user-defined>
    <meta:user-defined meta:name="OVERHEIDop.versieInformatie"/>
  </office:meta>
</office:document-meta>
</file>