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reekweg 63, 1616AA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een besluit genomen op de aanvraag met zaaknummer 2022-001707 voor renoveren van de woning en het bouwen van een schuur op locatie Streekweg 63, 1616AA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renoveren van een bestaand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8 jul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826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6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6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eekweg 63, 1616AA Hoogkarspel</meta:user-defined>
    <dc:language>nl</dc:language>
    <meta:user-defined meta:name="OVERHEIDop.locatietype/OVERHEIDop.gebiedsmarkering">Punt</meta:user-defined>
    <meta:user-defined meta:name="DC.title">Kennisgeving besluit op aanvraag beschikking, Streekweg 63, 1616AA Hoogkarspel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263</meta:user-defined>
    <meta:user-defined meta:name="OVERHEIDop.GmbID/DC.identifier">gmb-2022-348263</meta:user-defined>
    <meta:user-defined meta:name="OVERHEIDop.versieInformatie"/>
  </office:meta>
</office:document-meta>
</file>