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leybaltoernooi Withar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Ommen maakt bekend dat de volgende vergunning is verleend:</text:p>
            <text:p text:style-name="common-al"/>
            <text:p text:style-name="common-al">
            <text:span text:style-name="nadrukvet">Witharen</text:span>
          </text:p>
            <text:p text:style-name="common-al">• Voor het Volleybal Toernooi Witharen op 27 augustus 2022 van 09.00 uur tot 18.00 uur op het grasveld naast de Balkerweg 59 in Witharen is een ontheffing geluidshinder en een ontheffing van artikel 35 van de Alcoholwet verleend.</text:p>
            <text:p text:style-name="common-al">
            <text:span text:style-name="nadrukvet">Bezwaarprocedure</text:span>
          </text:p>
            <text:p text:style-name="common-al">
            <text:span text:style-name="nadrukvet"/>Als u het niet eens bent met dit besluit, kunt u een bezwaarschrift indienen bij het college van burgemeester en wethouders van de gemeente Ommen. U kunt uw bezwaarschrift ook digitaal indienen via het digitale loket op www.ommen.nl. U heeft hiervoor wel een DigiD nodig.</text:p>
            <text:p text:style-name="last-al">Voor informatie, vragen of voor het maken van een afspraak kunt u contact opnemen met gemeente Ommen, telefoonnummer 14 052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4826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6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6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olleybaltoernooi Witharen</meta:user-defined>
    <meta:user-defined meta:name="DCTERMS.W3CDTF/DCTERMS.available">2022-07-29</meta:user-defined>
    <meta:user-defined meta:name="DCTERMS.W3CDTF/OVERHEIDop.jaargang">2022</meta:user-defined>
    <meta:user-defined meta:name="OVERHEIDop.publicationIssue">348262</meta:user-defined>
    <meta:user-defined meta:name="OVERHEIDop.GmbID/DC.identifier">gmb-2022-348262</meta:user-defined>
    <meta:user-defined meta:name="OVERHEIDop.versieInformatie"/>
  </office:meta>
</office:document-meta>
</file>