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herbouwen), [DVT00C03226] Deventer C 3226, Zutphenseweg 6K (nabij: Zutphenseweg 6, 7418A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86</text:p>
            <text:p text:style-name="common-al">Ingekomen: 20-07-2022</text:p>
            <text:p text:style-name="common-al">Locatie: [DVT00C03226] Deventer C 3226, Zutphenseweg 6K (nabij: Zutphenseweg 6, 7418AJ Deventer)</text:p>
            <text:p text:style-name="common-al">Projectomschrijving: het bouwen van een lood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26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7386</meta:user-defined>
    <meta:user-defined meta:name="DCTERMS.abstract">het bouwen van een loods </meta:user-defined>
    <dc:language>nl</dc:language>
    <meta:user-defined meta:name="OVERHEIDop.locatietype/OVERHEIDop.gebiedsmarkering">Punt</meta:user-defined>
    <meta:user-defined meta:name="DC.title">Aanvraag omgevingsvergunning, het bouwen van een loods (herbouwen), [DVT00C03226] Deventer C 3226, Zutphenseweg 6K (nabij: Zutphenseweg 6, 7418AJ Deventer)</meta:user-defined>
    <meta:user-defined meta:name="DCTERMS.W3CDTF/DCTERMS.available">2022-07-29</meta:user-defined>
    <meta:user-defined meta:name="DCTERMS.W3CDTF/OVERHEIDop.jaargang">2022</meta:user-defined>
    <meta:user-defined meta:name="OVERHEIDop.publicationIssue">348261</meta:user-defined>
    <meta:user-defined meta:name="OVERHEIDop.GmbID/DC.identifier">gmb-2022-348261</meta:user-defined>
    <meta:user-defined meta:name="OVERHEIDop.versieInformatie"/>
  </office:meta>
</office:document-meta>
</file>