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li 2022 aanvraag omgevingsvergunning, Holepolder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22 voor het uitbreiden van een bedrijfspand aan de Holepolder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2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2 juli 2022 voor het uitbreiden van een bedrijfspand aan de Holepolder 1 in Appingedam.</meta:user-defined>
    <dc:language>nl</dc:language>
    <meta:user-defined meta:name="OVERHEIDop.locatietype/OVERHEIDop.gebiedsmarkering">Perceel</meta:user-defined>
    <meta:user-defined meta:name="DC.title">22 juli 2022 aanvraag omgevingsvergunning, Holepolder 1 in Appinge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257</meta:user-defined>
    <meta:user-defined meta:name="OVERHEIDop.GmbID/DC.identifier">gmb-2022-348257</meta:user-defined>
    <meta:user-defined meta:name="OVERHEIDop.versieInformatie"/>
  </office:meta>
</office:document-meta>
</file>