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planten van (kerstbomen)teeltop het perceel kadastraal bekend gemeente Epe en Oene nummer 2281, sectie O (nabij Oranjeweg te Emst)(447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aanplanten van (kerstbomen)teelt op het perceel kadastraal bekend gemeente Epe en Oene nummer 2281, sectie O (nabij Oranjeweg te Emst) de beslistermijn te verlengen met een termijn van 6 weken. Zaaknummer: 447070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825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5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5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ngen beslistermijn aanvraag omgevingsvergunning voor het aanplanten van (kerstbomen)teeltop het perceel kadastraal bekend gemeente Epe en Oene nummer 2281, sectie O (nabij Oranjeweg te Emst)(447070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52</meta:user-defined>
    <meta:user-defined meta:name="OVERHEIDop.GmbID/DC.identifier">gmb-2022-348252</meta:user-defined>
    <meta:user-defined meta:name="OVERHEIDop.versieInformatie"/>
  </office:meta>
</office:document-meta>
</file>