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voorgevel, het plaatsen van een erker en een dakopbouw aan de zijgevel aan de Van der Ploegstraat 9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der Ploegstraat 94 </text:p>
                <text:p text:style-name="al">Omschrijving : wijzigen van de voorgevel, het plaatsen van een erker en een dakopbouw aan de zijgevel </text:p>
                <text:p text:style-name="al">Zaaknummer : Z/2021/377148 </text:p>
                <text:p text:style-name="al">Bekendmakingsdatum: 25 jan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82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7148</meta:user-defined>
    <dc:language>nl</dc:language>
    <meta:user-defined meta:name="OVERHEIDop.locatietype/OVERHEIDop.gebiedsmarkering">Adres</meta:user-defined>
    <meta:user-defined meta:name="DC.title">Verleende omgevingsvergunning, wijzigen van de voorgevel, het plaatsen van een erker en een dakopbouw aan de zijgevel aan de Van der Ploegstraat 94, te Heemskerk.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825</meta:user-defined>
    <meta:user-defined meta:name="OVERHEIDop.GmbID/DC.identifier">gmb-2022-34825</meta:user-defined>
    <meta:user-defined meta:name="OVERHEIDop.versieInformatie"/>
  </office:meta>
</office:document-meta>
</file>