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'Landjuweel' evenement op 4 september 2022 aan het terreinen van Broekdijk-Gerwenseweg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Landjuweel, m.m.v. gilden, muziekgezelschappen, oude ambachten, oldtimers etc.</text:p>
            <text:p text:style-name="common-al">Aangevraagd door: Stichting NGN 200 jaar</text:p>
            <text:p text:style-name="common-al">Locatie: Terreinen aan Broekdijk-Gerwenseweg tegenover de molen en aan de zijde van de molen </text:p>
            <text:p text:style-name="common-al">Datum: zondag 4 september 2022 vanaf 10:00 uur tot 18:0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4824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4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4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Aanvraag vergunning voor het 'Landjuweel' evenement op 4 september 2022 aan het terreinen van Broekdijk-Gerwenseweg te Nuen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8249</meta:user-defined>
    <meta:user-defined meta:name="OVERHEIDop.GmbID/DC.identifier">gmb-2022-348249</meta:user-defined>
    <meta:user-defined meta:name="OVERHEIDop.versieInformatie"/>
  </office:meta>
</office:document-meta>
</file>