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kade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li 2022 een aanvraag voor een omgevingsvergunning ontvangen. Dit betreft het plaatsen van een kleikist met kwelscherm in buitentalud ter plaatse van de Rottekade in Zevenhuizen. De aanvraag is geregistreerd onder kenmerk 2022188410.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824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4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4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Rottekade in Zevenhuizen</meta:user-defined>
    <meta:user-defined meta:name="DCTERMS.W3CDTF/DCTERMS.available">2022-07-29</meta:user-defined>
    <meta:user-defined meta:name="DCTERMS.W3CDTF/OVERHEIDop.jaargang">2022</meta:user-defined>
    <meta:user-defined meta:name="OVERHEIDop.publicationIssue">348245</meta:user-defined>
    <meta:user-defined meta:name="OVERHEIDop.GmbID/DC.identifier">gmb-2022-348245</meta:user-defined>
    <meta:user-defined meta:name="OVERHEIDop.versieInformatie"/>
  </office:meta>
</office:document-meta>
</file>