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50 Zuidbroek, Verlenging beslistermijn omgevingsvergunning (reguliere procedure) Z2022-006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eneluxweg 50, 9636 HV te Zuidbroek, voor het realiseren van een aanbouw aan bestaande loods, ingediend op 16 juni 2022</text:p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24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luxweg 50 Zuidbroek, Verlenging beslistermijn omgevingsvergunning (reguliere procedure) Z2022-006133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41</meta:user-defined>
    <meta:user-defined meta:name="OVERHEIDop.GmbID/DC.identifier">gmb-2022-348241</meta:user-defined>
    <meta:user-defined meta:name="OVERHEIDop.versieInformatie"/>
  </office:meta>
</office:document-meta>
</file>