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berg 2 in Bigge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2</text:p>
            <text:p text:style-name="common-al">Extern zaaknummer: SXO855896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24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4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4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liedberg 2 in Biggekerke, aanvraag omgevingsvergunning voor het uitbreiden van de wo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40</meta:user-defined>
    <meta:user-defined meta:name="OVERHEIDop.GmbID/DC.identifier">gmb-2022-348240</meta:user-defined>
    <meta:user-defined meta:name="OVERHEIDop.versieInformatie"/>
  </office:meta>
</office:document-meta>
</file>