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 Adelaarstraat 2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p text:style-name="common-al">Dossiernummer : 18457 </text:p>
            <text:p text:style-name="common-al">Adres : Adelaarstraat 22, 6414 CZ te Heerlen </text:p>
            <text:p text:style-name="common-al">Activiteit : het plaatsen van zonnepanelen </text:p>
            <text:p text:style-name="common-al">Datum besluit : 20 januari 2022 </text:p>
            <text:p text:style-name="common-al"/>
            <text:p text:style-name="common-al"> 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82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zonnepanelen, Adelaarstraat 22 te Heerlen</meta:user-defined>
    <meta:user-defined meta:name="DCTERMS.W3CDTF/DCTERMS.available">2022-01-28</meta:user-defined>
    <meta:user-defined meta:name="DCTERMS.W3CDTF/OVERHEIDop.jaargang">2022</meta:user-defined>
    <meta:user-defined meta:name="OVERHEIDop.publicationIssue">34824</meta:user-defined>
    <meta:user-defined meta:name="OVERHEIDop.GmbID/DC.identifier">gmb-2022-34824</meta:user-defined>
    <meta:user-defined meta:name="OVERHEIDop.versieInformatie"/>
  </office:meta>
</office:document-meta>
</file>