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splitsen van 1 woning naar 2 woningen, Blauforlaet 2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forlaet 2, Augustinusga</text:p>
            <text:p text:style-name="common-al">Olo: 7156619</text:p>
            <text:p text:style-name="common-al">het splitsen van 1 woning naar 2 woningen</text:p>
            <text:p text:style-name="common-al">Datum ontvangst: 26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823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splitsen van 1 woning naar 2 woningen, Blauforlaet 2, Augustinusga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234</meta:user-defined>
    <meta:user-defined meta:name="OVERHEIDop.GmbID/DC.identifier">gmb-2022-348234</meta:user-defined>
    <meta:user-defined meta:name="OVERHEIDop.versieInformatie"/>
  </office:meta>
</office:document-meta>
</file>