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thouder H H Korteboslaan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bben wij een aanvraag ontvangen voor het bouwen van een aanbouw op de locatie Wethouder H H Korteboslaan 10 in Rijssen. De aanvraag is geregistreerd onder zaaknummer 1742-HZ_WABO-22127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822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thouder H H Korteboslaan 10 in Rijssen, het bouwen van een aan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ethouder H H Korteboslaan 10 in Rij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229</meta:user-defined>
    <meta:user-defined meta:name="OVERHEIDop.GmbID/DC.identifier">gmb-2022-348229</meta:user-defined>
    <meta:user-defined meta:name="OVERHEIDop.versieInformatie"/>
  </office:meta>
</office:document-meta>
</file>