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bouwen van een huifbedopsta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2</text:p>
            <text:p text:style-name="common-al">Extern zaaknummer: SXO856127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2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aaienestweg 1 in Veere, aanvraag omgevingsvergunning voor het bouwen van een huifbedopstapstatio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23</meta:user-defined>
    <meta:user-defined meta:name="OVERHEIDop.GmbID/DC.identifier">gmb-2022-348223</meta:user-defined>
    <meta:user-defined meta:name="OVERHEIDop.versieInformatie"/>
  </office:meta>
</office:document-meta>
</file>