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694 Besluit verlenen van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6 juli 2022 het volgende besluit genomen en verzonden; het verlenen van een evenementenvergunning voor het organiseren van de kennismakingsweek van Unitas van 7 september tot en met 11 september 2022 aan de Gildepenningdreef 1 in Dronten, ingeboekt met het volgende zaaknummer; 215125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6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822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94</meta:user-defined>
    <meta:user-defined meta:name="DCTERMS.abstract">Het verlenen van een evenementenvergunning voor het organiseren van de kennismakingsweek van Unitas van 7 september tot en met 11 september 2022 </meta:user-defined>
    <dc:language>nl</dc:language>
    <meta:user-defined meta:name="OVERHEIDop.locatietype/OVERHEIDop.gebiedsmarkering">Adres</meta:user-defined>
    <meta:user-defined meta:name="DC.title">2022-0694 Besluit verlenen van een evenementen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8221</meta:user-defined>
    <meta:user-defined meta:name="OVERHEIDop.GmbID/DC.identifier">gmb-2022-348221</meta:user-defined>
    <meta:user-defined meta:name="OVERHEIDop.versieInformatie"/>
  </office:meta>
</office:document-meta>
</file>