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e Heining 10, Zwanenburg - het tijdelijk uitbreiden van het Evidensia dierenziekenhui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uitbreiden van het Evidensia dierenziekenhuis Amsterdam. Aanvrager: Evidensia NL Dierenklinieken B.V. Zaaknummer: 112311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22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2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2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56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e Heining 10, Zwanenburg - het tijdelijk uitbreiden van het Evidensia dierenziekenhuis Amsterdam</meta:user-defined>
    <meta:user-defined meta:name="DCTERMS.W3CDTF/DCTERMS.available">2022-07-29</meta:user-defined>
    <meta:user-defined meta:name="DCTERMS.W3CDTF/OVERHEIDop.jaargang">2022</meta:user-defined>
    <meta:user-defined meta:name="OVERHEIDop.publicationIssue">348220</meta:user-defined>
    <meta:user-defined meta:name="OVERHEIDop.GmbID/DC.identifier">gmb-2022-348220</meta:user-defined>
    <meta:user-defined meta:name="OVERHEIDop.versieInformatie"/>
  </office:meta>
</office:document-meta>
</file>