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hartsteeg 1 1017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penhartsteeg 1 1017BD Amsterdam</text:p>
            <text:p text:style-name="common-al">Omschrijving: veranderen van het gebouw met bestemming daarvan tot vier zelfstandige woningen</text:p>
            <text:p text:style-name="common-al">Datum ontvangst: 16-01-2022</text:p>
            <text:p text:style-name="common-al">Zaaknummer: Z2022-C000212</text:p>
            <text:p text:style-name="common-al">OLO nummer: 665870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2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0212</meta:user-defined>
    <meta:user-defined meta:name="DCTERMS.abstract">veranderen van het gebouw met bestemming daarvan tot vier zelfstandige woningen</meta:user-defined>
    <dc:language>nl</dc:language>
    <meta:user-defined meta:name="OVERHEIDop.locatietype/OVERHEIDop.gebiedsmarkering">Punt</meta:user-defined>
    <meta:user-defined meta:name="DC.title">Aanvraag omgevingsvergunning Openhartsteeg 1 1017BD Amsterda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22</meta:user-defined>
    <meta:user-defined meta:name="OVERHEIDop.GmbID/DC.identifier">gmb-2022-34822</meta:user-defined>
    <meta:user-defined meta:name="OVERHEIDop.versieInformatie"/>
  </office:meta>
</office:document-meta>
</file>