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bullet text:bullet-char="–" text:level="1">
        <style:list-level-properties text:min-label-width="10mm"/>
      </text:list-level-style-bullet>
    </text:list-style>
    <text:list-style style:name="id1-3-2-2-1-5-2-3-2-3-1">
      <text:list-level-style-bullet text:bullet-char="–" text:level="1">
        <style:list-level-properties text:min-label-width="10mm"/>
      </text:list-level-style-bullet>
    </text:list-style>
    <text:list-style style:name="id1-3-2-2-1-5-2-3-2-3-2">
      <text:list-level-style-bullet text:bullet-char="–" text:level="1">
        <style:list-level-properties text:min-label-width="10mm"/>
      </text:list-level-style-bullet>
    </text:list-style>
    <text:list-style style:name="id1-3-2-2-1-5-2-3-2-3-3">
      <text:list-level-style-bullet text:bullet-char="–" text:level="1">
        <style:list-level-properties text:min-label-width="10mm"/>
      </text:list-level-style-bullet>
    </text:list-style>
    <text:list-style style:name="id1-3-2-2-1-5-2-3-2-3-4">
      <text:list-level-style-bullet text:bullet-char="–" text:level="1">
        <style:list-level-properties text:min-label-width="10mm"/>
      </text:list-level-style-bullet>
    </text:list-style>
    <text:list-style style:name="id1-3-2-2-1-5-2-3-2-3-5">
      <text:list-level-style-bullet text:bullet-char="–" text:level="1">
        <style:list-level-properties text:min-label-width="10mm"/>
      </text:list-level-style-bullet>
    </text:list-style>
    <text:list-style style:name="id1-3-2-2-1-5-2-3-2-3-6">
      <text:list-level-style-bullet text:bullet-char="–" text:level="1">
        <style:list-level-properties text:min-label-width="10mm"/>
      </text:list-level-style-bullet>
    </text:list-style>
    <text:list-style style:name="id1-3-2-2-1-5-2-3-2-3-7">
      <text:list-level-style-bullet text:bullet-char="–" text:level="1">
        <style:list-level-properties text:min-label-width="10mm"/>
      </text:list-level-style-bullet>
    </text:list-style>
    <text:list-style style:name="id1-3-2-2-1-5-2-3-2-3-8">
      <text:list-level-style-bullet text:bullet-char="–" text:level="1">
        <style:list-level-properties text:min-label-width="10mm"/>
      </text:list-level-style-bullet>
    </text:list-style>
    <text:list-style style:name="id1-3-2-2-1-5-2-3-2-3-9">
      <text:list-level-style-bullet text:bullet-char="–" text:level="1">
        <style:list-level-properties text:min-label-width="10mm"/>
      </text:list-level-style-bullet>
    </text:list-style>
    <text:list-style style:name="id1-3-2-2-1-5-2-3-2-3-10">
      <text:list-level-style-bullet text:bullet-char="–" text:level="1">
        <style:list-level-properties text:min-label-width="10mm"/>
      </text:list-level-style-bullet>
    </text:list-style>
    <text:list-style style:name="id1-3-2-2-1-5-2-3-2-3-11">
      <text:list-level-style-bullet text:bullet-char="–" text:level="1">
        <style:list-level-properties text:min-label-width="10mm"/>
      </text:list-level-style-bullet>
    </text:list-style>
    <text:list-style style:name="id1-3-2-2-1-5-2-3-2-3-12">
      <text:list-level-style-bullet text:bullet-char="–" text:level="1">
        <style:list-level-properties text:min-label-width="10mm"/>
      </text:list-level-style-bullet>
    </text:list-style>
    <text:list-style style:name="id1-3-2-2-1-5-2-3-2-3-13">
      <text:list-level-style-bullet text:bullet-char="–" text:level="1">
        <style:list-level-properties text:min-label-width="10mm"/>
      </text:list-level-style-bullet>
    </text:list-style>
    <text:list-style style:name="id1-3-2-2-1-5-2-3-2-3-14">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2">
      <text:list-level-style-bullet style:num-suffix="" text:bullet-char="​" text:level="1">
        <style:list-level-properties text:min-label-width="10mm"/>
      </text:list-level-style-bullet>
    </text:list-style>
    <text:list-style style:name="id1-3-2-2-1-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3">
      <text:list-level-style-bullet style:num-suffix="" text:bullet-char="​" text:level="1">
        <style:list-level-properties text:min-label-width="10mm"/>
      </text:list-level-style-bullet>
    </text:list-style>
    <text:list-style style:name="id1-3-2-2-1-20-2-3-3-2">
      <text:list-level-style-bullet style:num-suffix="" text:bullet-char="​" text:level="1">
        <style:list-level-properties text:min-label-width="10mm"/>
      </text:list-level-style-bullet>
    </text:list-style>
    <text:list-style style:name="id1-3-2-2-1-20-2-3-3-2-1">
      <text:list-level-style-bullet style:num-suffix="" text:bullet-char="​" text:level="1">
        <style:list-level-properties text:min-label-width="10mm"/>
      </text:list-level-style-bullet>
    </text:list-style>
    <text:list-style style:name="id1-3-2-2-1-2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bullet style:num-suffix="" text:bullet-char="​" text:level="1">
        <style:list-level-properties text:min-label-width="10mm"/>
      </text:list-level-style-bullet>
    </text:list-style>
    <text:list-style style:name="id1-3-2-2-1-20-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9">
      <text:list-level-style-bullet style:num-suffix="" text:bullet-char="​" text:level="1">
        <style:list-level-properties text:min-label-width="10mm"/>
      </text:list-level-style-bullet>
    </text:list-style>
    <text:list-style style:name="id1-3-2-2-1-2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3-4">
      <text:list-level-style-bullet style:num-suffix="" text:bullet-char="​" text:level="1">
        <style:list-level-properties text:min-label-width="10mm"/>
      </text:list-level-style-bullet>
    </text:list-style>
    <text:list-style style:name="id1-3-2-2-1-2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terug- en invordering, verhaal en krediethypotheek Participatiewet, IOAW en IOAZ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wenselijk is de Beleidsregel terug- en invordering, verhaal en krediethypotheek Participatiewet, IOAW en IOAZ Goeree-Overflakkee aan te passen;</text:p>
            <text:p text:style-name="al"/>
            <text:p text:style-name="al">gelet op artikel 1:3, vierde lid, artikel 3:42, titel 4.3 en titel 4.4 van de Algemene wet bestuursrecht, de artikelen 54, 55 en 58 tot en met 62, onder c, en 62f van de Participatiewet, de artikelen 25 tot en met 28, 30 en 31 van de Wet inkomensvoorziening oudere en gedeeltelijk arbeidsongeschikte werkloze werknemers, de artikelen 25 tot en met 28, 30 en 31 van de Wet inkomensvoorziening oudere en gedeeltelijk arbeidsongeschikte gewezen zelfstandigen, artikel 12, tweede lid, onderdeel c, artikel 39 eerste lid, onderdeel a onder 3, artikel 39, tweede lid, artikel 41, vierde en vijfde lid, en artikel 43, derde lid, Bbz 2004, voor zover zich daar geen andere wettelijke bepalingen of regelingen tegen verzetten;</text:p>
            <text:p text:style-name="al"/>
            <text:p text:style-name="al">besluiten vast te stellen de volgende wijziging van de <text:span text:style-name="nadrukvet">B</text:span><text:span text:style-name="nadrukvet">eleidsregel terug- en invordering, verhaal en krediethypotheek Participatiewet, IOAW en IOAZ Goeree-Overflakk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eleidsregel terug- en invordering, verhaal en krediethypotheek Participatiewet, IOAW en IOAZ Goeree-Overflakkee wordt gewijzigd als volgt:</text:p>
            <text:p text:style-name="al"/>
            <text:list text:style-name="id1-3-2-2-1-5">
              <text:list-item text:style-override="id1-3-2-2-1-5-1">
                <text:number>A.</text:number>
                <text:p text:style-name="al">Artikel 1 komt te luiden:</text:p>
              </text:list-item>
              <text:list-item text:style-override="id1-3-2-2-1-5-2">
                <text:number/>
                <text:p text:style-name="al">
                <text:span text:style-name="nadrukvet">Artikel 1 Begripsbepalingen</text:span>
              </text:p>
                <text:list text:style-name="id1-3-2-2-1-5-2-3">
                  <text:list-item text:style-override="id1-3-2-2-1-5-2-3-1">
                    <text:number>1.</text:number>
                    <text:p text:style-name="al">Alle begrippen die in deze beleidsregels worden gebruikt en niet nader worden omschreven hebben dezelfde betekenis als in de Participatiewet, IOAW, IOAZ, Bbz 2004 en de Awb.</text:p>
                  </text:list-item>
                  <text:list-item text:style-override="id1-3-2-2-1-5-2-3-2">
                    <text:number>2.</text:number>
                    <text:p text:style-name="al">In deze beleidsregel wordt verstaan onder:</text:p>
                    <text:list text:style-name="id1-3-2-2-1-5-2-3-2-3">
                      <text:list-item text:style-override="id1-3-2-2-1-5-2-3-2-3-1">
                        <text:number>–</text:number>
                        <text:p text:style-name="al">Awb: Algemene wet bestuursrecht;</text:p>
                      </text:list-item>
                      <text:list-item text:style-override="id1-3-2-2-1-5-2-3-2-3-2">
                        <text:number>–</text:number>
                        <text:p text:style-name="al">Bbz 2004: Bijstandsbesluit zelfstandigen 2004;</text:p>
                      </text:list-item>
                      <text:list-item text:style-override="id1-3-2-2-1-5-2-3-2-3-3">
                        <text:number>–</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burgemeester en wethouders af te dragen loonbelasting en premies volksverzekeringen;</text:p>
                      </text:list-item>
                      <text:list-item text:style-override="id1-3-2-2-1-5-2-3-2-3-4">
                        <text:number>–</text:number>
                        <text:p text:style-name="al">BW: Burgerlijk Wetboek;</text:p>
                      </text:list-item>
                      <text:list-item text:style-override="id1-3-2-2-1-5-2-3-2-3-5">
                        <text:number>–</text:number>
                        <text:p text:style-name="al">fraudevordering: vordering in verband met ten onrechte of tot een te hoog bedrag verleende uitkering als gevolg van het niet of niet behoorlijk nakomen van de inlichtingenplicht;</text:p>
                      </text:list-item>
                      <text:list-item text:style-override="id1-3-2-2-1-5-2-3-2-3-6">
                        <text:number>–</text:number>
                        <text:p text:style-name="al">inlichtingenplicht: verplichting genoemd in artikel 17, eerste lid, Participatiewet, artikel 38, tweede lid, van Bbz 2004, artikel 13, eerste lid, IOAW, artikel 13, eerste lid, IOAZ en artikel 30c, eerste en derde, Wet structuur uitvoeringsorganisatie werk en inkomen;</text:p>
                      </text:list-item>
                      <text:list-item text:style-override="id1-3-2-2-1-5-2-3-2-3-7">
                        <text:number>–</text:number>
                        <text:p text:style-name="al">IOAW: Wet inkomensvoorziening oudere en gedeeltelijk arbeidsongeschikte werkloze werknemers;</text:p>
                      </text:list-item>
                      <text:list-item text:style-override="id1-3-2-2-1-5-2-3-2-3-8">
                        <text:number>–</text:number>
                        <text:p text:style-name="al">IOAZ: de Wet inkomensvoorziening oudere en gedeeltelijk arbeidsongeschikte gewezen zelfstandigen;</text:p>
                      </text:list-item>
                      <text:list-item text:style-override="id1-3-2-2-1-5-2-3-2-3-9">
                        <text:number>–</text:number>
                        <text:p text:style-name="al">NVVK: brancheorganisatie op het gebied van schuldhulpverlening en sociaal bankieren;</text:p>
                      </text:list-item>
                      <text:list-item text:style-override="id1-3-2-2-1-5-2-3-2-3-10">
                        <text:number>–</text:number>
                        <text:p text:style-name="al">Rv: Wetboek van Burgerlijke Rechtsvordering;</text:p>
                      </text:list-item>
                      <text:list-item text:style-override="id1-3-2-2-1-5-2-3-2-3-11">
                        <text:number>–</text:number>
                        <text:p text:style-name="al">uitkering: de door burgemeester en wethouders verleende bijstand in het kader van de Participatiewet, de IOAW en IOAZ;</text:p>
                      </text:list-item>
                      <text:list-item text:style-override="id1-3-2-2-1-5-2-3-2-3-12">
                        <text:number>–</text:number>
                        <text:p text:style-name="al">Wet SUWI: Wet structuur uitvoeringsorganisatie werk en inkomen;</text:p>
                      </text:list-item>
                      <text:list-item text:style-override="id1-3-2-2-1-5-2-3-2-3-13">
                        <text:number>–</text:number>
                        <text:p text:style-name="al">WOZ: Wet waardering onroerende zaken;</text:p>
                      </text:list-item>
                      <text:list-item text:style-override="id1-3-2-2-1-5-2-3-2-3-14">
                        <text:number>–</text:number>
                        <text:p text:style-name="al">zelfstandige: zelfstandige zoals bedoeld in artikel 1, onder b, Bbz 2004.</text:p>
                      </text:list-item>
                    </text:list>
                  </text:list-item>
                </text:list>
              </text:list-item>
              <text:list-item text:style-override="id1-3-2-2-1-5-3">
                <text:number/>
                <text:p text:style-name="al"/>
              </text:list-item>
              <text:list-item text:style-override="id1-3-2-2-1-5-4">
                <text:number>B.</text:number>
                <text:p text:style-name="al">Artikel 2 komt te luiden:</text:p>
              </text:list-item>
              <text:list-item text:style-override="id1-3-2-2-1-5-5">
                <text:number/>
                <text:p text:style-name="al">
                <text:span text:style-name="nadrukvet">Artikel 2 </text:span>
                <text:span text:style-name="nadrukvet">Algemene bepaling met betrekking tot de bevoegdheid tot opschorting, herziening, intrekking, terugvordering, verrekening, brutering, verhaal en vestiging zekerheidsrecht</text:span>
              </text:p>
                <text:list text:style-name="id1-3-2-2-1-5-5-3">
                  <text:list-item text:style-override="id1-3-2-2-1-5-5-3-1">
                    <text:number>1.</text:number>
                    <text:p text:style-name="al">Burgemeester en wethouders maken gebruik van in de Participatiewet, Bbz 2004, de IOAW en IOAZ toekomende bevoegdheid tot:</text:p>
                    <text:list text:style-name="id1-3-2-2-1-5-5-3-1-3">
                      <text:list-item text:style-override="id1-3-2-2-1-5-5-3-1-3-1">
                        <text:number>a.</text:number>
                        <text:p text:style-name="al">het opschorten, herzien of intrekken van het besluit tot toekenning ingevolge artikel 54, eerste, derde en vierde lid, Participatiewet en artikel 17, eerste, derde en vierde lid, IOAW en artikel 17, eerste, derde en vierde lid, IOAZ;</text:p>
                      </text:list-item>
                      <text:list-item text:style-override="id1-3-2-2-1-5-5-3-1-3-2">
                        <text:number>b.</text:number>
                        <text:p text:style-name="al">het terugvorderen van ten onrechte verleende bijstand zoals neergelegd in de artikelen 58, tweede lid en artikel 59, Participatiewet en artikel 25, tweede en derde lid, en artikel 26, IOAW/IOAZ;</text:p>
                      </text:list-item>
                      <text:list-item text:style-override="id1-3-2-2-1-5-5-3-1-3-3">
                        <text:number>c.</text:number>
                        <text:p text:style-name="al">het verrekenen van de in de voorgaande maanden ontvangen middelen met de algemene bijstand of uitkering zoals neergelegd in de artikelen 58, vierde lid, Participatiewet en artikel 25, vierde lid, IOAW/IOAZ;</text:p>
                      </text:list-item>
                      <text:list-item text:style-override="id1-3-2-2-1-5-5-3-1-3-4">
                        <text:number>d.</text:number>
                        <text:p text:style-name="al">het verrekenen van terugvorderingen, zoals neergelegd in artikel 60, derde lid, Participatiewet en artikel 28, derde lid, IOAW/IOAZ, dan wel de geldlening zoals neergelegd in artikel 48, vierde lid, Participatiewet;</text:p>
                      </text:list-item>
                      <text:list-item text:style-override="id1-3-2-2-1-5-5-3-1-3-5">
                        <text:number>e.</text:number>
                        <text:p text:style-name="al">het bruteren van de vordering voorzover de belasting en de premies volksverzekeringen niet meer verrekend kunnen worden met de door burgemeester en wethouders af te dragen loonbelasting en premies volksverzekeringen, zoals neergelegd in artikel 58, vijfde lid, Participatiewet en artikel 25, vijfde lid, IOAW/IOAZ;</text:p>
                      </text:list-item>
                      <text:list-item text:style-override="id1-3-2-2-1-5-5-3-1-3-6">
                        <text:number>f.</text:number>
                        <text:p text:style-name="al">het verhogen van de vordering met de op de terugvordering betrekking hebbende kosten ingeval van gebreke van tijdige betaling, zoals neergelegd in artikel 58, vijfde lid, Participatiewet en artikel 25, vijfde lid, IOAW/IOAZ;</text:p>
                      </text:list-item>
                      <text:list-item text:style-override="id1-3-2-2-1-5-5-3-1-3-7">
                        <text:number>g.</text:number>
                        <text:p text:style-name="al">het verhalen van kosten van bijstand in geval van schenkingen of nalatenschap of bijzondere bijstandsverlening aan meerderjarige jongeren zoals opgenomen in paragraaf 6.5 Participatiewet<text:span text:style-name="nadrukcur">;</text:span></text:p>
                      </text:list-item>
                      <text:list-item text:style-override="id1-3-2-2-1-5-5-3-1-3-8">
                        <text:number>h.</text:number>
                        <text:p text:style-name="al">het vestigen van een zekerheidsrecht door middel van hypotheek of pandrecht, zoals neergelegd in artikel 48, derde lid, Participatiewet;</text:p>
                      </text:list-item>
                      <text:list-item text:style-override="id1-3-2-2-1-5-5-3-1-3-9">
                        <text:number>i.</text:number>
                        <text:p text:style-name="al">het afzien van (verdere) terugvordering bij verwijtbare vorderingen, zoals neergelegd in artikel 58, zevende lid, Participatiewet en artikel 25, zesde lid, IOAW/IOAZ;</text:p>
                      </text:list-item>
                      <text:list-item text:style-override="id1-3-2-2-1-5-5-3-1-3-10">
                        <text:number>j.</text:number>
                        <text:p text:style-name="al">het afzien van (verdere) terugvordering om dringende redenen, zoals neergelegd in artikel 58, achtste lid, Participatiewet en artikel 25, zevende lid, IOAW/IOAZ;</text:p>
                      </text:list-item>
                      <text:list-item text:style-override="id1-3-2-2-1-5-5-3-1-3-11">
                        <text:number>k.</text:number>
                        <text:p text:style-name="al">het terugvorderen van bijstand ter grootte van het verschil tussen inkomen en bijstandsnorm zoals neergelegd in artikel 12, tweede lid, onderdeel c, Bbz 2004;</text:p>
                      </text:list-item>
                      <text:list-item text:style-override="id1-3-2-2-1-5-5-3-1-3-12">
                        <text:number>l.</text:number>
                        <text:p text:style-name="al">het opeisen van de lening wanneer de verplichtingen tot betaling van rente en aflossing niet worden nagekomen zoals neergelegd in artikel 39, eerste lid, onderdeel 1 onder 3, Bbz 2004;</text:p>
                      </text:list-item>
                      <text:list-item text:style-override="id1-3-2-2-1-5-5-3-1-3-13">
                        <text:number>m.</text:number>
                        <text:p text:style-name="al">het terugvorderen van de lening en de eventuele achterstallig rente als zich een situatie voordoet zoals neergelegd in artikel 41,vierde lid, Bbz 2004;</text:p>
                      </text:list-item>
                      <text:list-item text:style-override="id1-3-2-2-1-5-5-3-1-3-14">
                        <text:number>n.</text:number>
                        <text:p text:style-name="al">het vanaf de vervaldatum terugvorderen van achterstallige rente- en aflossing als sprake is van de omstandigheden zoals neergelegd in artikel 41, vijfde lid, Bbz 2004;</text:p>
                      </text:list-item>
                      <text:list-item text:style-override="id1-3-2-2-1-5-5-3-1-3-15">
                        <text:number>o.</text:number>
                        <text:p text:style-name="al">het verrekenen van een bestuurlijke boete opgelegd in het kader van de Wet inburgering 2021.</text:p>
                      </text:list-item>
                    </text:list>
                  </text:list-item>
                  <text:list-item text:style-override="id1-3-2-2-1-5-5-3-2">
                    <text:number/>
                    <text:p text:style-name="al"/>
                  </text:list-item>
                  <text:list-item text:style-override="id1-3-2-2-1-5-5-3-3">
                    <text:number>2.</text:number>
                    <text:p text:style-name="al">De in het eerste lid genoemde algemene verplichtingen gelden behoudens de in deze beleidsregel beschreven uitzonderingen.</text:p>
                  </text:list-item>
                </text:list>
              </text:list-item>
              <text:list-item text:style-override="id1-3-2-2-1-5-6">
                <text:number/>
                <text:p text:style-name="al"/>
              </text:list-item>
            </text:list>
            <text:list text:style-name="id1-3-2-2-1-6">
              <text:list-item text:style-override="id1-3-2-2-1-6-1">
                <text:number>C.</text:number>
                <text:p text:style-name="al">Aan artikel 4 worden een derde en vierde lid toegevoegd, die luiden:</text:p>
                <text:list text:style-name="id1-3-2-2-1-6-1-3">
                  <text:list-item text:style-override="id1-3-2-2-1-6-1-3-1">
                    <text:number>3.</text:number>
                    <text:p text:style-name="al">Als bij beëindiging van het bedrijf of zelfstandig beroep een deel van een lening resteert en deze niet met toepassing artikel 43, eerste lid, Bbz 2004 onder hypothecair verband is verleend, maken burgemeester en wethouders bij niet verwijtbaarheid van de beëindiging het resterende deel van de lening renteloos vanaf de beëindiging van het bedrijf of zelfstandig beroep.</text:p>
                  </text:list-item>
                  <text:list-item text:style-override="id1-3-2-2-1-6-1-3-2">
                    <text:number>4.</text:number>
                    <text:p text:style-name="al">Burgemeester en wethouders zien af van terugvordering van bijstand als gevolg van te veel betaalde bijstand door het na beëindiging van de uitkering ontstaan van het recht op de (alleenstaande) ouderenkorting.</text:p>
                  </text:list-item>
                </text:list>
              </text:list-item>
              <text:list-item text:style-override="id1-3-2-2-1-6-2">
                <text:number/>
                <text:p text:style-name="al"/>
              </text:list-item>
              <text:list-item text:style-override="id1-3-2-2-1-6-3">
                <text:number/>
                <text:p text:style-name="al"/>
              </text:list-item>
              <text:list-item text:style-override="id1-3-2-2-1-6-4">
                <text:number/>
                <text:p text:style-name="al"/>
              </text:list-item>
              <text:list-item text:style-override="id1-3-2-2-1-6-5">
                <text:number>D.</text:number>
                <text:p text:style-name="al">In artikel 5 worden de leden 1 tot en met 4 vernummerd tot 2 tot en met 5, en wordt een nieuw lid ingevoegd, luidende:</text:p>
                <text:list text:style-name="id1-3-2-2-1-6-5-3">
                  <text:list-item text:style-override="id1-3-2-2-1-6-5-3-1">
                    <text:number>1.</text:number>
                    <text:p text:style-name="al">Burgemeester en wethouders zien af van verdere terugvordering van leenbijstand voor inrichtingskosten, indien de belanghebbende heeft voldaan aan de opgelegde aflossingsverplichting. </text:p>
                  </text:list-item>
                </text:list>
              </text:list-item>
            </text:list>
            <text:p text:style-name="al"/>
            <text:list text:style-name="id1-3-2-2-1-8">
              <text:list-item text:style-override="id1-3-2-2-1-8-1">
                <text:number>E.</text:number>
                <text:p text:style-name="al">Artikel 6, eerste lid, komt te luiden:</text:p>
                <text:list text:style-name="id1-3-2-2-1-8-1-3">
                  <text:list-item text:style-override="id1-3-2-2-1-8-1-3-1">
                    <text:number>1.</text:number>
                    <text:p text:style-name="al">Artikel 5 is niet van toepassing ten aanzien van vorderingen die:</text:p>
                    <text:list text:style-name="id1-3-2-2-1-8-1-3-1-3">
                      <text:list-item text:style-override="id1-3-2-2-1-8-1-3-1-3-1">
                        <text:number>a.</text:number>
                        <text:p text:style-name="al">zijn ontstaan door het verhalen van kosten van bijstand op grond van artikel 2, eerste lid, sub g;</text:p>
                      </text:list-item>
                      <text:list-item text:style-override="id1-3-2-2-1-8-1-3-1-3-2">
                        <text:number>b.</text:number>
                        <text:p text:style-name="al">door pand of hypotheek op een goed of goederen zijn gedekt, behoudens voor zover zij niet op die goederen verhaald kunnen worden;</text:p>
                      </text:list-item>
                      <text:list-item text:style-override="id1-3-2-2-1-8-1-3-1-3-3">
                        <text:number>c.</text:number>
                        <text:p text:style-name="al">zijn verstrekt in de vorm van een geldlening naar aanleiding van tekortschietend besef van verantwoordelijkheid als bedoeld in artikel 48, tweede lid, aanhef en onder b, Participatiewet.</text:p>
                      </text:list-item>
                    </text:list>
                  </text:list-item>
                </text:list>
              </text:list-item>
            </text:list>
            <text:p text:style-name="al"/>
            <text:list text:style-name="id1-3-2-2-1-10">
              <text:list-item text:style-override="id1-3-2-2-1-10-1">
                <text:number>F.</text:number>
                <text:p text:style-name="al">Artikel 7, eerste lid, komt te luiden:</text:p>
                <text:list text:style-name="id1-3-2-2-1-10-1-3">
                  <text:list-item text:style-override="id1-3-2-2-1-10-1-3-1">
                    <text:number>1.</text:number>
                    <text:p text:style-name="al">Onverminderd het bepaalde in artikel 60c, Participatiewet, artikel 42, Bbz 2004 en artikel 29a, IOAW/IOAZ verlenen burgemeester en wethouders medewerking aan een schuldregeling indien:</text:p>
                    <text:list text:style-name="id1-3-2-2-1-10-1-3-1-3">
                      <text:list-item text:style-override="id1-3-2-2-1-10-1-3-1-3-1">
                        <text:number>a.</text:number>
                        <text:p text:style-name="al">redelijkerwijs is te voorzien dat de belanghebbende niet zal kunnen voortgaan met het betalen van zijn schulden;</text:p>
                      </text:list-item>
                      <text:list-item text:style-override="id1-3-2-2-1-10-1-3-1-3-2">
                        <text:number>b.</text:number>
                        <text:p text:style-name="al">redelijkerwijs te voorzien is dat een schuldregeling met betrekking tot alle vorderingen van de overige schuldeisers zonder een zodanig besluit niet tot stand zal komen; </text:p>
                      </text:list-item>
                      <text:list-item text:style-override="id1-3-2-2-1-10-1-3-1-3-3">
                        <text:number>c.</text:number>
                        <text:p text:style-name="al">de vordering van de gemeente wegens teruggevorderde uitkering ten minste zal worden voldaan naar evenredigheid met de vorderingen van de schuldeisers van gelijke rang.</text:p>
                      </text:list-item>
                    </text:list>
                  </text:list-item>
                </text:list>
              </text:list-item>
            </text:list>
            <text:p text:style-name="al"/>
            <text:list text:style-name="id1-3-2-2-1-12">
              <text:list-item text:style-override="id1-3-2-2-1-12-1">
                <text:number>G.</text:number>
                <text:p text:style-name="al">Aan artikel 8 wordt een derde lid toegevoegd, luidende:</text:p>
                <text:list text:style-name="id1-3-2-2-1-12-1-3">
                  <text:list-item text:style-override="id1-3-2-2-1-12-1-3-1">
                    <text:number>3.</text:number>
                    <text:p text:style-name="al">Ter informatie wordt vóór 1 maart van elk kalenderjaar een overzicht verstrekt van de stand van zaken betreffende de vordering(en) op 1 januari van dat jaar. Indien de debiteur hierom verzoekt wordt ook een tussentijds overzicht verstrekt. </text:p>
                  </text:list-item>
                </text:list>
              </text:list-item>
            </text:list>
            <text:p text:style-name="al"/>
            <text:list text:style-name="id1-3-2-2-1-14">
              <text:list-item text:style-override="id1-3-2-2-1-14-1">
                <text:number>H.</text:number>
                <text:p text:style-name="al">Aan artikel 9 wordt een vierde lid toegevoegd, luidende:</text:p>
                <text:list text:style-name="id1-3-2-2-1-14-1-3">
                  <text:list-item text:style-override="id1-3-2-2-1-14-1-3-1">
                    <text:number>4.</text:number>
                    <text:p text:style-name="al">Na inwerkingtreding van de verordening ‘Wet inburgering 2021’ of vergelijkbare titel wordt een opgelegde bestuurlijke boete in het kader van de Wet inburgering 2021 verrekend met de uitkering in het kader van de Participatiewet.</text:p>
                  </text:list-item>
                </text:list>
              </text:list-item>
            </text:list>
            <text:p text:style-name="al"/>
            <text:list text:style-name="id1-3-2-2-1-16">
              <text:list-item text:style-override="id1-3-2-2-1-16-1">
                <text:number>I.</text:number>
                <text:p text:style-name="al">Artikel 10, vijfde lid, komt te luiden:</text:p>
                <text:list text:style-name="id1-3-2-2-1-16-1-3">
                  <text:list-item text:style-override="id1-3-2-2-1-16-1-3-1">
                    <text:number>5.</text:number>
                    <text:p text:style-name="al">Belanghebbende is verplicht burgemeester en wethouders op de hoogte te stellen van substantiële wijzigingen in zijn financiële situatie die rechtvaardigen dat de aflossingscapaciteit hoger wordt vastgesteld.</text:p>
                  </text:list-item>
                </text:list>
              </text:list-item>
            </text:list>
            <text:p text:style-name="al"/>
            <text:list text:style-name="id1-3-2-2-1-18">
              <text:list-item text:style-override="id1-3-2-2-1-18-1">
                <text:number>J.</text:number>
                <text:p text:style-name="al">Artikel 11 komt te luiden:</text:p>
                <text:p text:style-name="al">
                <text:span text:style-name="nadrukvet">Artikel</text:span>
                <text:span text:style-name="nadrukvet"> 11 Vaststelling van de hoogte van de maandelijkse aflossingscapaciteit bij belanghebbende met een bijstandsuitkering, IOAW</text:span>
                <text:span text:style-name="nadrukvet">,</text:span>
                <text:span text:style-name="nadrukvet"> IOAZ</text:span>
                <text:span text:style-name="nadrukvet"> en Bbz 2004</text:span>
              </text:p>
              </text:list-item>
            </text:list>
            <text:list text:style-name="id1-3-2-2-1-19">
              <text:list-item text:style-override="id1-3-2-2-1-19">
                <text:number/>
                <text:p text:style-name="al">Indien belanghebbende een uitkering ontvangt op grond van de Participatiewet of IOAW/IOAZ, bedraagt de aflossingscapaciteit vijf procent van de van toepassing zijnde bijstandsnorm, inclusief vakantietoeslag.</text:p>
              </text:list-item>
            </text:list>
            <text:list text:style-name="id1-3-2-2-1-20">
              <text:list-item text:style-override="id1-3-2-2-1-20-1">
                <text:number/>
                <text:p text:style-name="al"/>
              </text:list-item>
              <text:list-item text:style-override="id1-3-2-2-1-20-2">
                <text:number>K.</text:number>
                <text:p text:style-name="al">Artikel 12, eerste en tweede lid, komen te luiden:</text:p>
                <text:list text:style-name="id1-3-2-2-1-20-2-3">
                  <text:list-item text:style-override="id1-3-2-2-1-20-2-3-1">
                    <text:number>1.</text:number>
                    <text:p text:style-name="al"> De hoogte van de maandelijkse aflossingscapaciteit bij beëindiging of intrekking van de bijstand wordt gedurende twaalf maanden na de verzenddatum van dit besluit, gesteld op het bedrag dat belanghebbende maandelijks afloste tijdens de bijstandsperiode.</text:p>
                  </text:list-item>
                  <text:list-item text:style-override="id1-3-2-2-1-20-2-3-2">
                    <text:number>2.</text:number>
                    <text:p text:style-name="al">Na afloop van de termijn van twaalf maanden wordt bij alle vorderingen de hoogte van de maandelijkse aflossingscapaciteit naar draagkracht individueel vastgesteld, rekening houdend met het gestelde in artikel 11 en artikel 13.</text:p>
                  </text:list-item>
                  <text:list-item text:style-override="id1-3-2-2-1-20-2-3-3">
                    <text:number/>
                    <text:list text:style-name="id1-3-2-2-1-20-2-3-3-2">
                      <text:list-item text:style-override="id1-3-2-2-1-20-2-3-3-2-1">
                        <text:number/>
                        <text:p text:style-name="al"/>
                      </text:list-item>
                    </text:list>
                  </text:list-item>
                </text:list>
              </text:list-item>
              <text:list-item text:style-override="id1-3-2-2-1-20-3">
                <text:number>L.</text:number>
                <text:p text:style-name="al">Aan artikel 13 wordt een vijfde lid toegevoegd, luidende:</text:p>
                <text:list text:style-name="id1-3-2-2-1-20-3-3">
                  <text:list-item text:style-override="id1-3-2-2-1-20-3-3-1">
                    <text:number>5.</text:number>
                    <text:p text:style-name="al">Bij debiteuren waaraan geen betalingsverplichting is of kon worden opgelegd, wordt de hercontroletermijn naar het opnieuw onderzoeken van de draagkracht of het opleggen van een betalingsverplichting vastgesteld op twaalf maanden. </text:p>
                  </text:list-item>
                </text:list>
              </text:list-item>
              <text:list-item text:style-override="id1-3-2-2-1-20-4">
                <text:number/>
                <text:p text:style-name="al"/>
              </text:list-item>
              <text:list-item text:style-override="id1-3-2-2-1-20-5">
                <text:number>M.</text:number>
                <text:p text:style-name="al">Artikel 16 komt te luiden:</text:p>
              </text:list-item>
              <text:list-item text:style-override="id1-3-2-2-1-20-6">
                <text:number/>
                <text:p text:style-name="al">
                <text:span text:style-name="nadrukvet">Artikel 16 </text:span>
                <text:span text:style-name="nadrukvet">Niet of niet meer voldoen aan de betalingsverplichting</text:span>
              </text:p>
                <text:list text:style-name="id1-3-2-2-1-20-6-3">
                  <text:list-item text:style-override="id1-3-2-2-1-20-6-3-1">
                    <text:number>1.</text:number>
                    <text:p text:style-name="al">Indien belanghebbende niet bereid is tot het treffen van een betalingsregeling of een eerder opgelegde betalingsverplichting niet meer nakomt of door beslaglegging van derden niet meer na kan komen wordt het invorderingsbesluit ten uitvoer gelegd door middel van een executoriaal beslag overeenkomstig de artikelen 479b tot en met 479g, Rv, behoudens artikel 479e, tweede lid, Rv of conservatoir beslag in de zin van het Tweede Boek Rv, op basis van de executoriale titel die is verbonden aan een dwangbevel, als bedoeld in artikel 4:114, Awb, nadat de per omgaande gestarte betalings- en aanmaningsprocedure is doorlopen als bedoeld in artikel 4:117, Awb.</text:p>
                  </text:list-item>
                  <text:list-item text:style-override="id1-3-2-2-1-20-6-3-2">
                    <text:number>2.</text:number>
                    <text:p text:style-name="al">Van executie als bedoeld in het eerste lid wordt afgezien als de restsom van alle vorderingen lager is dan € 50,-.</text:p>
                  </text:list-item>
                </text:list>
              </text:list-item>
              <text:list-item text:style-override="id1-3-2-2-1-20-7">
                <text:number/>
                <text:p text:style-name="al"/>
              </text:list-item>
              <text:list-item text:style-override="id1-3-2-2-1-20-8">
                <text:number>N.</text:number>
                <text:p text:style-name="al">Artikel 18 komt te luiden:</text:p>
              </text:list-item>
              <text:list-item text:style-override="id1-3-2-2-1-20-9">
                <text:number/>
                <text:p text:style-name="al">
                <text:span text:style-name="nadrukvet">Artikel 18 In acht te nemen maatstaven</text:span>
              </text:p>
                <text:list text:style-name="id1-3-2-2-1-20-9-3">
                  <text:list-item text:style-override="id1-3-2-2-1-20-9-3-1">
                    <text:number>1.</text:number>
                    <text:p text:style-name="al">Met betrekking tot vorderingen in het kader van verhaal zijn de hoofdstukken 2 (terugvordering) en 3 (invordering) onverkort van toepassing, voor zover in dit hoofdstuk niet anders is bepaald.</text:p>
                  </text:list-item>
                  <text:list-item text:style-override="id1-3-2-2-1-20-9-3-2">
                    <text:number>2.</text:number>
                    <text:p text:style-name="al">Burgemeester en wethouders gaan slechts over tot verhaal:</text:p>
                    <text:list text:style-name="id1-3-2-2-1-20-9-3-2-3">
                      <text:list-item text:style-override="id1-3-2-2-1-20-9-3-2-3-1">
                        <text:number>a.</text:number>
                        <text:p text:style-name="al">het verhaal bij schenking of nalatenschap betreft; of</text:p>
                      </text:list-item>
                      <text:list-item text:style-override="id1-3-2-2-1-20-9-3-2-3-2">
                        <text:number>b.</text:number>
                        <text:p text:style-name="al">het verhaal op onderhoudsplichtigen bij verstrekte bijzondere bijstand aan een meerderjarig kind betreft.</text:p>
                      </text:list-item>
                    </text:list>
                  </text:list-item>
                  <text:list-item text:style-override="id1-3-2-2-1-20-9-3-3">
                    <text:number>3.</text:number>
                    <text:p text:style-name="al">Een opgelegde verhaalsbijdrage kan niet hoger zijn dan de bruto verstrekte bijstand.</text:p>
                  </text:list-item>
                  <text:list-item text:style-override="id1-3-2-2-1-20-9-3-4">
                    <text:number/>
                    <text:p text:style-name="al"/>
                    <text:p text:style-name="al"/>
                  </text:list-item>
                </text:list>
              </text:list-item>
              <text:list-item text:style-override="id1-3-2-2-1-20-10">
                <text:number>O.</text:number>
                <text:p text:style-name="al">Artikel 19 komt te luiden:</text:p>
              </text:list-item>
              <text:list-item text:style-override="id1-3-2-2-1-20-11">
                <text:number/>
                <text:p text:style-name="al">
                <text:span text:style-name="nadrukvet">Artikel 19</text:span>
                <text:span text:style-name="nadrukvet"> Ingangsdatum verhaal</text:span>
              </text:p>
              </text:list-item>
              <text:list-item text:style-override="id1-3-2-2-1-20-12">
                <text:number/>
                <text:p text:style-name="al">De verhaalsbijdrage ingevolge artikel 62 onder c, Participatiewet wordt opgelegd met ingang van de eerste dag van de maand volgende op de datum van eerste aanschrijving van degene op wie wordt verhaald, tenzij redenen van billijkheid en zorgvuldigheid een andere ingangsdatum rechtvaardigen.</text:p>
              </text:list-item>
              <text:list-item text:style-override="id1-3-2-2-1-20-13">
                <text:number/>
                <text:p text:style-name="al"/>
              </text:list-item>
              <text:list-item text:style-override="id1-3-2-2-1-20-14">
                <text:number>P.</text:number>
                <text:p text:style-name="al">Artikel 20 (Verhalen van een rechterlijke uitspraak) vervalt.</text:p>
              </text:list-item>
            </text:list>
            <text:p text:style-name="al"/>
            <text:list text:style-name="id1-3-2-2-1-22">
              <text:list-item text:style-override="id1-3-2-2-1-22-1">
                <text:number>Q.</text:number>
                <text:p text:style-name="al">Artikel 21 (Verhaal in rechte) vervalt.</text:p>
              </text:list-item>
            </text:list>
            <text:p text:style-name="al"/>
            <text:list text:style-name="id1-3-2-2-1-24">
              <text:list-item text:style-override="id1-3-2-2-1-24-1">
                <text:number>R.</text:number>
                <text:p text:style-name="al">Artikel 33 komt te luiden:</text:p>
              </text:list-item>
              <text:list-item text:style-override="id1-3-2-2-1-24-2">
                <text:number/>
                <text:p text:style-name="al">
                <text:span text:style-name="nadrukvet">Artikel 33 Citeertitel</text:span>
              </text:p>
              </text:list-item>
              <text:list-item text:style-override="id1-3-2-2-1-24-3">
                <text:number/>
                <text:p text:style-name="al">Dit besluit wordt aangehaald als: Beleidsregel terug- en invordering, verhaal en krediethypotheek Participatiewet, IOAW, IOAZ en Bbz 2004 Goeree-Overflakke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Beleidsregels debiteurenbeleid Participatiewet, Ioaw en Ioaz Goeree-Overflakkee worden ingetrokken.</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op 19 jul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Wijzigingen in de artikelsgewijze toelichting Beleidsregel terug- en invordering, verhaal en krediethypotheek Participatiewet, IOAW en IOAZ Goeree-Overflakkee</text:span> <text:span text:style-name="label">Uitzonderingen voortvloeiende uit de jurisprudentie </text:span> </text:p>
          <text:p text:style-name="al"/>
          <text:p text:style-name="al">
          <text:span text:style-name="nadrukvet">Artikel 3 Uitzonderingen voortvloeiende uit de jurisprudentie</text:span>
        </text:p>
          <text:p text:style-name="al">Uit de toelichting van artikel 3 wordt onderstaande tekst verwijderd:</text:p>
          <text:p text:style-name="al">Overeenkomstige toepassing zes maanden-jurisprudentie op verhaal volgens rechterlijke uitspraak en verhaal in rechte.</text:p>
          <text:p text:style-name="al"> Indien  een door de rechter vastgestelde alimentatieverplichting door belanghebbende niet wordt nagekomen verhaalt het college overeenkomstig deze uitspraak. Tegen een dergelijk besluit is geen bezwaar of beroep mogelijk. Belanghebbende kan slechts in verzet komen tegen een dergelijk besluit door binnen 30 dagen na bekendmaking van het besluit een verzoekschrift bij de rechtbank in te dienen. </text:p>
          <text:p text:style-name="al"/>
          <text:p text:style-name="al">Ook tegen een door het college opgelegde verhaalsbijdrage is geen bezwaar en beroep mogelijk en kan belanghebbende slechts verweer voeren indien door het college een verzoekschrift bij de rechtbank is ingediend om de verhaalsbijdrage rechtens vast te stellen.</text:p>
          <text:p text:style-name="al"/>
          <text:p text:style-name="al">In deze situaties is belanghebbende afhankelijk van een door het college te ondernemen actie. In lijn met de algemene beginselen van behoorlijk bestuur op grond van de Awb mag belanghebbende verwachten dat het college daarbij voortvarend te werk gaat. Hoewel niet alle rechtbanken hierin gelijk handelen, geldt in het algemeen dat een dergelijk verzoekschrift wordt aangepast, c.q. dat de vordering wordt verlaagd conform de zesmaanden-jurisprudentie. Ter bescherming van belanghebbende is dan ook besloten dat deze termijn ook voor verhaal geldt vanaf het moment dat belanghebbende ondubbelzinnig heeft laten blijken niet tot betaling over te gaan.</text:p>
          <text:p text:style-name="al"/>
          <text:p text:style-name="al">
          <text:span text:style-name="nadrukvet">Artikel 4 Afzien van (verdere) terugvordering</text:span>
        </text:p>
          <text:p text:style-name="al">Aan de toelichting van artikel 4 wordt onderstaande tekst toegevoegd:</text:p>
          <text:p text:style-name="al"/>
          <text:p text:style-name="al">
          <text:span text:style-name="nadrukvet">I</text:span>n het derde lid wordt aangegeven dat het college gebruik maakt van de nu in artikel 43, derde lid, Bbz 2004 gegeven bevoegdheid om een resterend deel van een lening in de daar geschetste situatie bij een niet verwijtbare beëindiging van het bedrijf of zelfstandig beroep renteloos te maken van de vanaf de datum van beëindiging van het bedrijf of zelfstandig beroep.</text:p>
          <text:p text:style-name="al"/>
          <text:p text:style-name="al">Of er sprake is van een niet-verwijtbare beëindiging wordt individueel beoordeeld. Er is in ieder geval sprake van verwijtbare bedrijfsbeëindiging als er sprake is van:</text:p>
          <text:list text:style-name="id1-3-2-4-18">
            <text:list-item text:style-override="id1-3-2-4-18-1">
              <text:number>-</text:number>
              <text:p text:style-name="al">Bestuursaansprakelijkheid,</text:p>
            </text:list-item>
            <text:list-item text:style-override="id1-3-2-4-18-2">
              <text:number>-</text:number>
              <text:p text:style-name="al">Privébestedingen die niet in lijn liggen met de inkomsten en een inkomen op bijstandsniveau,</text:p>
              <text:p text:style-name="al"> en er geen sprake is van bijzondere omstandigheden die dit rechtvaardigen.</text:p>
            </text:list-item>
          </text:list>
          <text:p text:style-name="al"/>
          <text:p text:style-name="al">In vierde lid staat een uitzondering op het uitgangspunt gebruik te maken van de bevoegdheid tot terugvordering. Dit betreft de (alleenstaande) ouderkorting. Deze wordt bij uitzondering niet teruggevorderd. Deze ouderenkorting is een heffingskorting Inkomstenbelasting die tot doel heeft om de koopkracht van ouderen (zij die recht hebben op AOW) te verbeteren dan wel het verlies in koopkracht wat te beperken. Het recht bestaat tegelijk met het ontstaansrecht op AOW en wordt uiteindelijk door de Belastingdienst over het hele kalenderjaar toegekend. Deze korting geldt hierdoor dus feitelijk ook gedurende de bijstandsverlening voorafgaand aan de AOW uitkering. Gezien het doel van de wetgever met deze ouderenkorting, de achteraf middels Belastingaangifte te verkrijgen heffingskorting en de onwenselijkheid om bij veel uitkeringsbeëindigingen in geval van het bereiken van de pensioengerechtigde leeftijd een vordering op te boeken, wordt van terugvordering van de (alleenstaande) ouderenkorting afgezien. </text:p>
          <text:p text:style-name="al"/>
          <text:p text:style-name="al">
          <text:span text:style-name="nadrukvet">Artikel 5 Afzien van (verdere) terugvordering na het voldoen aan de </text:span>
          <text:span text:style-name="nadrukvet">betalingsverplichting </text:span>
          <text:span text:style-name="nadrukvet"/>
          <text:span text:style-name="nadrukvet">naar</text:span>
          <text:span text:style-name="nadrukvet"> draagkracht</text:span>
        </text:p>
          <text:p text:style-name="al">De toelichting van artikel 5 komt te luiden: </text:p>
          <text:p text:style-name="al">Artikel 5 bepaalt de voorwaarden waaronder afgezien wordt van (verdere) terugvordering indien belanghebbende een bepaalde periode aan de aflossingsverplichting heeft voldaan. Daarbij wordt onderscheid gemaakt tussen de aflossing van bijzondere bijstand (leenbijstand) voor inrichtingskosten, niet-fraude vorderingen en fraudevorderingen, ingedeeld naar de mate van verwijtbaarheid, wat betreft de duur van de aflossingsperiode. </text:p>
          <text:p text:style-name="al"/>
          <text:p text:style-name="al">In lid 1 staat dat kwijtschelding van leenbijstand wordt verleend als is voldaan aan de opgelegde aflossingsverplichting. Voor de specifieke aflossingsregels voor leenbijstand wordt verwezen naar de beleidsregel bijzondere bijstand.</text:p>
          <text:p text:style-name="al"/>
          <text:p text:style-name="al">In het kader van de financiële verantwoordelijkheid van het college is de bevoegdheid om af te zien van (verdere) terugvordering indien belanghebbende aanbiedt in één keer een bedrag af te lossen, overeenkomend met ten minste vijftig procent van de restsom, niet overgenomen. De bepalingen van artikel 5 zijn bedoeld om het “leed” te verzachten dat geacht wordt aanwezig te zijn als belanghebbende gedurende meerdere jaren rond moet komen van een minimuminkomen dat door de aflossingsverplichting beperkt wordt. Het is niet alleen erg onaannemelijk dat belanghebbenden in staat zijn in één keer vijftig procent van een vordering te betalen, ook moet voorkomen worden dat hiervoor dubieuze gelden worden gebruikt of schulden worden aangegaan. Indien meerdere terugvorderingen ten laste komen van belanghebbende wordt per vordering beoordeeld of aan de voorwaarden is voldaan, niet per debiteur. </text:p>
          <text:p text:style-name="al"/>
          <text:p text:style-name="al">In het vierde lid is opgenomen dat er van terugvordering van de (aanvullende) ouderkorting van de Belastingdienst wordt afgezien. Feitelijk kan deze (aanvullende) ouderenkorting tot een middel van de bijstand kan worden gerekend. Gezien de specifieke doelgroep, nl. de pensioengerechtigden, die pas na het bereiken van de pensioengerechtigde leeftijd met terugwerkende kracht voor het gehele kalenderjaar recht krijgen op deze korting wordt van terugvordering afgezien. Je wilt hen na beëindigen van de uitkering niet alsnog met een bijstandsschuld opzadelen. </text:p>
          <text:p text:style-name="al"/>
          <text:p text:style-name="al">
          <text:span text:style-name="nadrukvet">Artikel 7 Afzien van (verdere) </text:span>
          <text:span text:style-name="nadrukvet">terug vordering</text:span>
          <text:span text:style-name="nadrukvet"> bij schulden</text:span>
        </text:p>
          <text:p text:style-name="al">De eerste alinea van de toelichting bij artikel 7 komt te luiden:</text:p>
          <text:p text:style-name="al"/>
          <text:p text:style-name="al">Wettelijk is bepaald dat geen medewerking aan de totstandkoming van een schuldregeling kan worden verleend indien het een na 1 januari 2013 ontstane fraudevordering die is ontstaan door het opzettelijk of door grove schuld niet of niet behoorlijk nakomen door de belanghebbende van de verplichting bedoeld in <text:a xlink:href="https://wetten.overheid.nl/BWBR0015703/2022-04-01" xlink:type="simple">artikel 17, eerste lid</text:a>, of de verplichtingen, bedoeld in <text:a xlink:href="https://wetten.overheid.nl/jci1.3:c:BWBR0013060&amp;artikel=30c&amp;g=2022-06-13&amp;z=2022-06-13" xlink:type="simple">artikel 30c, tweede en derde lid, van de Wet structuur uitvoeringsorganisatie werk en inkomen</text:a>,of de daarmee samenhangende bestuurlijke boete. Zie artikel 60c. </text:p>
          <text:p text:style-name="al"/>
          <text:p text:style-name="al">
          <text:span text:style-name="nadrukvet">Artikel 9 </text:span>
          <text:span text:style-name="nadrukvet">Artikel 9 Verrekening</text:span>
        </text:p>
          <text:p text:style-name="al">Aan de toelichting bij artikel 9 wordt onderstaande tekst toegevoegd:</text:p>
          <text:p text:style-name="al"/>
          <text:p text:style-name="al">Op grond van een vastgestelde verordening in het kader van de Wet inburgering 2021 wordt een opgelegde bestuurlijke boete in het kader van de Wet inburgering 2021 verrekend met de uitkering in het kader van de Participatiewet.</text:p>
          <text:p text:style-name="al">Het streven is medio Q1 2023 een dergelijke verordening inclusief deze bepaling in werking te laten treden. De mogelijkheid wordt vooruitlopend alvast in deze beleidsregel opgenomen. </text:p>
          <text:p text:style-name="al"/>
          <text:p text:style-name="al">
          <text:span text:style-name="nadrukvet">Artikel 11 Vaststelling van de hoogte van de maandelijkse aflossingscapaciteit bij belanghebbenden met een bijstandsuitkering</text:span>
        </text:p>
          <text:p text:style-name="al">De toelichting op artikel 11 komt te luiden:</text:p>
          <text:p text:style-name="al"/>
          <text:p text:style-name="al">Dit artikel bepaalt dat de hoogte van de aflossingscapaciteit wordt gelijk gesteld met 5 % van de van toepassing zijnde bijstandsnorm inclusief vakantietoeslag.</text:p>
          <text:p text:style-name="al"/>
          <text:p text:style-name="al">
          <text:span text:style-name="nadrukvet">Artikel 12 Vaststelling van de duur en de hoogte van de maandelijkse</text:span>
          <text:span text:style-name="nadrukvet"> aflossingscapaciteit bij uitstroom uit de bijstand en bij</text:span>
          <text:span text:style-name="nadrukvet">niet-uitkeringsgerechtigden</text:span>
        </text:p>
          <text:p text:style-name="al">De toelichting op artikel 12 komt te luiden:</text:p>
          <text:p text:style-name="al"/>
          <text:p text:style-name="al">Indien er sprake is van beëindiging van de uitkering dan wordt de aflossingscapaciteit nog gedurende twaalf maanden gehandhaafd op het eerder vastgestelde aflossingsbedrag in de uitkering. Dit om de debiteur enige ademruimte te gunnen voor ontstane kosten als gevolg van de gewijzigde omstandigheden waardoor de uitkering is beeïndigd, zoals bijvoorbeeld representatiekosten bij werkaanvaarding of verhuiskosten bij samenwoning. Na afloop van die periode wordt de aflossingscapaciteit opnieuw vastgesteld op basis van de individuele draagkracht. Indien bij aanvang van de terugbetalingsverplichting een inkomen wordt ontvangen boven de bijstandsnorm wordt vanaf het moment van invordering de aflossingscapaciteit individueel naar draagkracht bepaald, rekening houdend met het bepaalde in artikel 11 en artikel 13.</text:p>
          <text:p text:style-name="al"/>
          <text:p text:style-name="al">
          <text:span text:style-name="nadrukvet">Artikel 13 Tussentijdse beoordeling van een lopende betalingsverplichting door burgemeester en wethouders</text:span>
        </text:p>
          <text:p text:style-name="al">Aan de toelichting op artikel 13 wordt onderstaande tekst toegevoegd:</text:p>
          <text:p text:style-name="al"/>
          <text:p text:style-name="al">Wanneer van iemand geen woon-of verblijfadres bekend is of iemand heeft geen financiële draagkracht kan er geen betalingsverplichting worden opgelegd. Elke 12 maanden zal er opnieuw worden onderzocht of er wijzigingen in de situatie van de debiteur zijn, waardoor er wel een betalingsverplichting kan worden opgelegd.</text:p>
          <text:p text:style-name="al"/>
          <text:p text:style-name="al">Ook voor debiteuren met een vordering op grond van de Bbz 2004 gelden deze regels. </text:p>
          <text:p text:style-name="al"/>
          <text:p text:style-name="al">Genoemde regels voor hercontrole debiteuren BBZ staan specifiek opgenomen in de Beleidsregel (her)onderzoek en verificatie Participatiewet, IOAW, IOAZ, Wet inburgering 2021 en Besluit bijstandsverlening zelfstandigen 2004 Goeree-Overflakkee. Voor de overige debiteuren is dit niet het geval en wordt verwezen naar deze beleidsregel. </text:p>
          <text:p text:style-name="al">Met een toekomstige wijziging van de voornoemde Beleidsregel (her)onderzoek en verificatie Participatiewet, IOAW, IOAZ, Wet inburgering 2021 en Besluit bijstandsverlening zelfstandigen 2004 Goeree-Overflakkee zal ook voor heronderzoeken debiteuren BBZ een verwijzing naar deze verordening worden gemaakt, zodat alles met betrekking tot debiteuren centraal in één beleidsregel is opgenomen. </text:p>
          <text:p text:style-name="al"/>
          <text:p text:style-name="al">
          <text:span text:style-name="nadrukvet">Artikel 14</text:span>
          <text:span text:style-name="nadrukvet"> Verzoek tot wijziging van een betalingsverplichting door belanghebbende</text:span>
        </text:p>
          <text:p text:style-name="al">De toelichting op artikel 14 komt te luiden:</text:p>
          <text:p text:style-name="al">Dit artikel regelt hoe een wijzing van de betalingsverplichting aan burgemeester en wethouders kan worden ingediend. Op zo’n verzoek wordt binnen 8 weken beslist. Het indienen van een dergelijk verzoek ontslaat iemand niet van zijn betalingsverplichting. Tot de datum van het besluit wordt de betalingsverplichting ongewijzigd gehandhaafd.</text:p>
          <text:p text:style-name="al"/>
          <text:p text:style-name="al">
          <text:span text:style-name="nadrukvet">Artikel 16 Niet of niet meer voldoen aan de betalingsverplichtingen </text:span>
        </text:p>
          <text:p text:style-name="al">Aan de toelichting op artikel 16 wordt onderstaande tekst toegevoegd:</text:p>
          <text:p text:style-name="al"/>
          <text:p text:style-name="al">Op grond van efficiencyoverwegingen wordt in principe afgezien van het voor executie inschakelen van een deurwaarder bij vorderingen met een restsom lager dan € 50,-. Dit geldt niet indien er meerdere vorderingen zijn die tezamen meer belopen dat € 50,-.</text:p>
          <text:p text:style-name="al"/>
          <text:p text:style-name="al">
          <text:span text:style-name="nadrukvet">HOOFDSTUK </text:span>
          <text:span text:style-name="nadrukvet">4 VERHAAL</text:span>
          <text:span text:style-name="nadrukvet"> VAN BIJSTAND</text:span>
        </text:p>
          <text:p text:style-name="al">De ondertekst bij de kop van hoofdstuk 4 komt te luiden:</text:p>
          <text:p text:style-name="al"/>
          <text:p text:style-name="al">Dit hoofdstuk bepaalt dat het college alleen gebruik maakt van verhaal van kosten van bijstand ingeval van schenking, erfenis of verstrekken aanvullende bijzondere bijstand voor levensonderhoud aan meerderjarige jongeren. </text:p>
          <text:p text:style-name="al"/>
          <text:p text:style-name="al">
          <text:span text:style-name="nadrukvet">Artikel 18 In acht te nemen maatstaven</text:span>
        </text:p>
          <text:p text:style-name="al">De toelichting op artikel 18 komt te luiden:</text:p>
          <text:p text:style-name="al"/>
          <text:p text:style-name="al">Dit artikel bepaalt op welke wijze het college gebruik maakt van de bevoegdheid die zij op grond van paragraaf 6.5 van de Participatiewet heeft. </text:p>
          <text:p text:style-name="al"/>
          <text:p text:style-name="al">In het eerste lid wordt bepaald dat de bepalingen die gelden voor terugvordering en invordering eveneens gelden voor vorderingen in het kader van verhaal van bijstand, tenzij anders is bepaald middels hoofdstuk 4 van deze beleidsregels</text:p>
          <text:p text:style-name="al"/>
          <text:p text:style-name="al">Het tweede lid bepaalt dat alleen wordt verhaald ingeval van schenking, nalatenschap of als aanvullende bijzondere bijstand wordt verstrekt aan meerderjarige jongeren.</text:p>
          <text:p text:style-name="al"/>
          <text:p text:style-name="al">
          <text:span text:style-name="nadrukvet">Artikel 19 Ingangsdatum verhaal</text:span>
        </text:p>
          <text:p text:style-name="al">Deze toelichting komt te vervallen, dit artikel is vervallen.</text:p>
          <text:p text:style-name="al"/>
          <text:p text:style-name="al">
          <text:span text:style-name="nadrukvet">Artikel 20 Verhalen van een rechterlijke uitspraak</text:span>
        </text:p>
          <text:p text:style-name="al">Deze toelichting komt te vervallen, dit artikel is vervallen.</text:p>
          <text:p text:style-name="al"/>
          <text:p text:style-name="al">
          <text:span text:style-name="nadrukvet">Artikel 21 Verhaal in rechte</text:span>
        </text:p>
          <text:p text:style-name="al">Deze toelichting komt te vervallen, dit artikel is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2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artikel 1:3 van de Algemene wet bestuursrecht]|[1.0:c:BWBR0005537&amp;artikel=1%3A3&amp;g=2018-09-19</meta:user-defined>
    <meta:user-defined meta:name="DC.source">artikel 3:42 van de Algemene wet bestuursrecht]|[1.0:c:BWBR0005537&amp;artikel=3%3A42&amp;g=2018-09-19</meta:user-defined>
    <meta:user-defined meta:name="DC.source">titel 4.3 van de Algemene wet bestuursrecht]|[1.0:c:BWBR0005537&amp;titeldeel=4.3&amp;g=2018-09-19</meta:user-defined>
    <meta:user-defined meta:name="DC.source">titel 4.4 van de Algemene wet bestuursrecht]|[1.0:c:BWBR0005537&amp;titeldeel=4.4&amp;g=2018-09-19</meta:user-defined>
    <meta:user-defined meta:name="DC.source">artikel 54 van de Wet werk en bijstand]|[1.0:c:BWBR0015703&amp;artikel=54&amp;g=2018-07-28</meta:user-defined>
    <meta:user-defined meta:name="DC.source">artikel 55 van de Wet werk en bijstand]|[1.0:c:BWBR0015703&amp;artikel=55&amp;g=2018-07-28</meta:user-defined>
    <meta:user-defined meta:name="DC.source">artikel 58 van de Participatiewet]|[1.0:c:BWBR0015703&amp;artikel=58&amp;g=2018-07-28</meta:user-defined>
    <meta:user-defined meta:name="DC.source">artikel 25 van de Wet inkomensvoorziening oudere en gedeeltelijk arbeidsongeschikte werkloze werknemers]|[1.0:c:BWBR0004044&amp;artikel=25&amp;g=2018-07-28</meta:user-defined>
    <meta:user-defined meta:name="DC.source">artikel 25 van de Wet inkomensvoorziening oudere en gedeeltelijk arbeidsongeschikte gewezen zelfstandigen]|[1.0:c:BWBR0004163&amp;artikel=25&amp;g=2018-07-28</meta:user-defined>
    <meta:user-defined meta:name="DC.source">artikel 39, eerste lid, van het Besluit bijstandverlening zelfstandigen 2004]|[1.0:c:BWBR0015711&amp;artikel=39&amp;lid=1&amp;g=2022-07-01</meta:user-defined>
    <meta:user-defined meta:name="DC.source">artikel 41, vijfde lid, van het Besluit bijstandverlening zelfstandigen 2004]|[1.0:c:BWBR0015711&amp;artikel=41&amp;lid=5&amp;g=2022-07-01</meta:user-defined>
    <meta:user-defined meta:name="DC.source">artikel 43, derde lid, van het Besluit bijstandverlening zelfstandigen 2004]|[1.0:c:BWBR0015711&amp;artikel=43&amp;lid=3&amp;g=2022-07-01</meta:user-defined>
    <meta:user-defined meta:name="OVERHEIDop.referentienummer">Z-18-100771</meta:user-defined>
    <meta:user-defined meta:name="DCTERMS.alternative">Beleidsregel terug- en invordering, verhaal en krediethypotheek Participatiewet, IOAW, IOAZ en Bbz 2004 Goeree-Overflakkee</meta:user-defined>
    <dc:language>nl</dc:language>
    <meta:user-defined meta:name="OVERHEIDop.locatietype/OVERHEIDop.gebiedsmarkering">Gemeente</meta:user-defined>
    <meta:user-defined meta:name="DC.title">Beleidsregel terug- en invordering, verhaal en krediethypotheek Participatiewet, IOAW, IOAZ en Bbz 2004 Goeree-Overflakkee</meta:user-defined>
    <meta:user-defined meta:name="DCTERMS.W3CDTF/DCTERMS.available">2022-08-03</meta:user-defined>
    <meta:user-defined meta:name="DCTERMS.W3CDTF/OVERHEIDop.jaargang">2022</meta:user-defined>
    <meta:user-defined meta:name="OVERHEIDop.publicationIssue">348219</meta:user-defined>
    <meta:user-defined meta:name="OVERHEIDop.betreftRegeling">CVDR613981_2</meta:user-defined>
    <meta:user-defined meta:name="xs:date/OVERHEIDop.startdatum">2022-08-04</meta:user-defined>
    <meta:user-defined meta:name="OVERHEIDop.GmbID/DC.identifier">gmb-2022-348219</meta:user-defined>
    <meta:user-defined meta:name="OVERHEIDop.versieInformatie"/>
  </office:meta>
</office:document-meta>
</file>