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bben wij een aanvraag ontvangen voor het bouwen van 14 2^1 kappers, 18 rijwoningen en 2 vrijstaande woningen op de locatie Opbroek Noord in Rijssen. De aanvraag is geregistreerd onder zaaknummer 1742-HZ_WABO-22127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2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 Noord in Rijssen, het bouwen van 14 2^1 kappers, 18 rijwoningen en 2 vrijstaande woningen</meta:user-defined>
    <dc:language>nl</dc:language>
    <meta:user-defined meta:name="OVERHEIDop.locatietype/OVERHEIDop.gebiedsmarkering">Punt</meta:user-defined>
    <meta:user-defined meta:name="DC.title">Kennisgeving ontvangst aanvraag omgevingsvergunning Opbroek Noord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15</meta:user-defined>
    <meta:user-defined meta:name="OVERHEIDop.GmbID/DC.identifier">gmb-2022-348215</meta:user-defined>
    <meta:user-defined meta:name="OVERHEIDop.versieInformatie"/>
  </office:meta>
</office:document-meta>
</file>