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ebuurtweg 5 in Vrouwenpolder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li 2022</text:p>
            <text:p text:style-name="common-al">Extern zaaknummer: SXO8566886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821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1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1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ijkebuurtweg 5 in Vrouwenpolder, aanvraag omgevingsvergunning voor het gebruiken van het kleinschalig kampeerterrein (minicamping) buiten het kampeerseizo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210</meta:user-defined>
    <meta:user-defined meta:name="OVERHEIDop.GmbID/DC.identifier">gmb-2022-348210</meta:user-defined>
    <meta:user-defined meta:name="OVERHEIDop.versieInformatie"/>
  </office:meta>
</office:document-meta>
</file>