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WABO-2022-246 voor een omgevingsvergunning op locatie Lisidunalaan 28 te Leusden. De vergunning is toegekend. Het besluit betreft het realiser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2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sidunalaan 28 te Leus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06</meta:user-defined>
    <meta:user-defined meta:name="OVERHEIDop.GmbID/DC.identifier">gmb-2022-348206</meta:user-defined>
    <meta:user-defined meta:name="OVERHEIDop.versieInformatie"/>
  </office:meta>
</office:document-meta>
</file>