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gherstraat 22 in Vriezenveen, het verbouwen van een woning, uiterlijke besluitdatum 18-09-2022, zaaknummer 1700ESUITE2915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91542022</text:p>
            <text:p text:style-name="common-al">Uiterlijke besluitdatum: 18-09-2022</text:p>
            <text:p text:style-name="common-al">Locatie: Begherstraat 22 Vriezenveen</text:p>
            <text:p text:style-name="common-al">Projectomschrijving: het ver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82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9154202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beslistermijn omgevingsvergunning, Begherstraat 22 in Vriezenveen, het verbouwen van een woning, uiterlijke besluitdatum 18-09-2022, zaaknummer 1700ESUITE29154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204</meta:user-defined>
    <meta:user-defined meta:name="OVERHEIDop.GmbID/DC.identifier">gmb-2022-348204</meta:user-defined>
    <meta:user-defined meta:name="OVERHEIDop.versieInformatie"/>
  </office:meta>
</office:document-meta>
</file>