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3 Scharmer, Verlenging beslistermijn omgevingsvergunning (reguliere procedure) Z2022-00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83, 9616 TB te Scharmer, voor het uitbreiden van een garagewerkplaats, ingediend op 5 juni 2022</text:p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20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0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0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3 Scharmer, Verlenging beslistermijn omgevingsvergunning (reguliere procedure) Z2022-005741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00</meta:user-defined>
    <meta:user-defined meta:name="OVERHEIDop.GmbID/DC.identifier">gmb-2022-348200</meta:user-defined>
    <meta:user-defined meta:name="OVERHEIDop.versieInformatie"/>
  </office:meta>
</office:document-meta>
</file>