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8 levensloopbestendige woningen aan Dronten kad. Sectie A 7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2en is aangevraagd voor bouwen van 8 levensloopbestendige woningen aan Dronten kad. Sectie A 7444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2. De gemeente neemt daarover waarschijnlijk 20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819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2</meta:user-defined>
    <meta:user-defined meta:name="DCTERMS.abstract">Aanvraag vergunning voor bouwen van 8 levensloopbestendige woningen aan Dronten kad. Sectie A 7444</meta:user-defined>
    <dc:language>nl</dc:language>
    <meta:user-defined meta:name="OVERHEIDop.locatietype/OVERHEIDop.gebiedsmarkering">Woonplaats</meta:user-defined>
    <meta:user-defined meta:name="DC.title">Aanvraag vergunning voor bouwen van 8 levensloopbestendige woningen aan Dronten kad. Sectie A 7444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8199</meta:user-defined>
    <meta:user-defined meta:name="OVERHEIDop.GmbID/DC.identifier">gmb-2022-348199</meta:user-defined>
    <meta:user-defined meta:name="OVERHEIDop.versieInformatie"/>
  </office:meta>
</office:document-meta>
</file>