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nt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OV-2022-0295 voor een omgevingsvergunning op locatie Meent in Leerdam. De vergunning is verleend. Het besluit betreft het aanbrengen van een nooduitlaat en vervanging beschoeiing aan de waterga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19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eent in Le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97</meta:user-defined>
    <meta:user-defined meta:name="OVERHEIDop.GmbID/DC.identifier">gmb-2022-348197</meta:user-defined>
    <meta:user-defined meta:name="OVERHEIDop.versieInformatie"/>
  </office:meta>
</office:document-meta>
</file>