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alverstraat 65-67 1012NZ Amsterdam,  Schapensteeg 16A 1017BG Amsterdam, Schapensteeg 2A 1017BG Amsterdam, Kalverstraat 99 1012PA Amsterdam, Rokin 84-90 1012KX Amsterdam, Rokin 62 1012KW Amsterdam, Reguliersbreestraat 36 1017CN Amsterdam, Reguliersdwarsstraat 117 1017BL Amsterdam, Duifjessteeg 5 1012KW Amsterdam</text:p>
      <text:section text:name="zakelijke-mededeling_id1-3-2" text:style-name="zakelijke-mededeling">
        <text:section text:name="zakelijke-mededeling-tekst_id1-3-2-1" text:style-name="zakelijke-mededeling-tekst">
          <text:section text:name="tekst_id1-3-2-1-1" text:style-name="tekst">
            <text:p text:style-name="common-al">Adres: Kalverstraat 65-67 1012NZ Amsterdam, Schapensteeg 16A 1017BG Amsterdam, Schapensteeg 2A 1017BG Amsterdam, Kalverstraat 99 1012PA Amsterdam, Rokin 84 1012KX Amsterdam, Rokin 62 1012KW Amsterdam, Reguliersbreestraat 36 1017CN Amsterdam, Reguliersdwarsstraat 117 1017BL Amsterdam, Duifjessteeg 5 1012KW Amsterdam</text:p>
            <text:p text:style-name="common-al">Omschrijving: vervangen en verplaatsen van de openbare verlichting aan diverse gebouw in de Schapensteeg, Duifjessteeg en Enge Kapelsteeg</text:p>
            <text:p text:style-name="common-al">Verzonden naar aanvrager op: 27-07-2022</text:p>
            <text:p text:style-name="common-al">Zaaknummer: Z2022-C004334</text:p>
            <text:p text:style-name="common-al">OLO nummer: 7054209</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19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9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9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C004334</meta:user-defined>
    <meta:user-defined meta:name="DCTERMS.abstract">vervangen en verplaatsen van de openbare verlichting aan diverse gebouw in de Schapensteeg, Duifjessteeg en  Enge Kapelsteeg</meta:user-defined>
    <dc:language>nl</dc:language>
    <meta:user-defined meta:name="OVERHEIDop.locatietype/OVERHEIDop.gebiedsmarkering">Punt</meta:user-defined>
    <meta:user-defined meta:name="DC.title">Verlenging beslistermijn omgevingsvergunning Kalverstraat 65-67 1012NZ Amsterdam,  Schapensteeg 16A 1017BG Amsterdam, Schapensteeg 2A 1017BG Amsterdam, Kalverstraat 99 1012PA Amsterdam, Rokin 84-90 1012KX Amsterdam, Rokin 62 1012KW Amsterdam, Reguliersbreestraat 36 1017CN Amsterdam, Reguliersdwarsstraat 117 1017BL Amsterdam, Duifjessteeg 5 1012KW Amsterdam</meta:user-defined>
    <meta:user-defined meta:name="DCTERMS.W3CDTF/DCTERMS.available">2022-07-29</meta:user-defined>
    <meta:user-defined meta:name="DCTERMS.W3CDTF/OVERHEIDop.jaargang">2022</meta:user-defined>
    <meta:user-defined meta:name="OVERHEIDop.publicationIssue">348196</meta:user-defined>
    <meta:user-defined meta:name="OVERHEIDop.GmbID/DC.identifier">gmb-2022-348196</meta:user-defined>
    <meta:user-defined meta:name="OVERHEIDop.versieInformatie"/>
  </office:meta>
</office:document-meta>
</file>