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De Luther 2 5095A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inrit aan De Luther 2 5095AC Hooge Mierde. Het kenmerk van de gemeente voor deze zaak is 1667103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81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1032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Aanvraag vergunning voor het aanleggen van een inrit aan De Luther 2 5095AC Hooge Mier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93</meta:user-defined>
    <meta:user-defined meta:name="OVERHEIDop.GmbID/DC.identifier">gmb-2022-348193</meta:user-defined>
    <meta:user-defined meta:name="OVERHEIDop.versieInformatie"/>
  </office:meta>
</office:document-meta>
</file>