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vaststellen maatwerkvoorschriften Activiteitenbesluit milieubeheer Oogstpad 18a in Moerkapelle</text:p>
      <text:section text:name="zakelijke-mededeling_id1-3-2" text:style-name="zakelijke-mededeling">
        <text:section text:name="zakelijke-mededeling-tekst_id1-3-2-1" text:style-name="zakelijke-mededeling-tekst">
          <text:section text:name="tekst_id1-3-2-1-1" text:style-name="tekst">
            <text:p text:style-name="common-al">Op 26 juli 2022 heeft de Omgevingsdienst Midden-Holland (ODMH) namens de gemeente Zuidplas een besluit genomen om (gewijzigde) maatwerkvoorschriften vast te stellen.</text:p>
            <text:p text:style-name="common-al">De voorschriften hebben betrekking op Verzoek verlenging ontheffing Brijnlozing, Oogstpad 18 a Moerkapelle ter plaatse van de Oogstpad 18a in Moerkapelle.</text:p>
            <text:p text:style-name="common-al">De procedure heeft het kenmerk 2022148163.</text:p>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28 juli 2022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het Team Vergunningen milieu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48192</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192</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192</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Zuidplas</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Kennisgeving besluit vaststellen maatwerkvoorschriften Activiteitenbesluit milieubeheer Oogstpad 18a in Moerkapelle</meta:user-defined>
    <meta:user-defined meta:name="DCTERMS.W3CDTF/DCTERMS.available">2022-07-29</meta:user-defined>
    <meta:user-defined meta:name="DCTERMS.W3CDTF/OVERHEIDop.jaargang">2022</meta:user-defined>
    <meta:user-defined meta:name="OVERHEIDop.publicationIssue">348192</meta:user-defined>
    <meta:user-defined meta:name="OVERHEIDop.GmbID/DC.identifier">gmb-2022-348192</meta:user-defined>
    <meta:user-defined meta:name="OVERHEIDop.versieInformatie"/>
  </office:meta>
</office:document-meta>
</file>