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6 t/m 40, omgevingsvergunning, versteviging/ondersteuning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steviging/ondersteuning balkons</text:p>
            <text:p text:style-name="common-al"/>
            <text:p text:style-name="common-al">
            <text:span text:style-name="nadrukvet">Adres of locatie</text:span>: Hadewychstraat 6, 5216 KD 's-Hertogenbosch, Hadewychstraat 8, 5216 KD 's-Hertogenbosch, Hadewychstraat 10, 5216 KD 's-Hertogenbosch, Hadewychstraat 12, 5216 KD 's-Hertogenbosch, Hadewychstraat 14, 5216 KD 's-Hertogenbosch, Hadewychstraat 16, 5216 KD 's-Hertogenbosch, Hadewychstraat 18, 5216 KD 's-Hertogenbosch, Hadewychstraat 20, 5216 KD 's-Hertogenbosch, Hadewychstraat 22, 5216 KD 's-Hertogenbosch, Hadewychstraat 24, 5216 KD 's-Hertogenbosch, Hadewychstraat 26, 5216 KD 's-Hertogenbosch, Hadewychstraat 28, 5216 KD 's-Hertogenbosch, Hadewychstraat 30, 5216 KD 's-Hertogenbosch, Hadewychstraat 32, 5216 KD 's-Hertogenbosch, Hadewychstraat 34, 5216 KD 's-Hertogenbosch, Hadewychstraat 36, 5216 KD 's-Hertogenbosch, Hadewychstraat 38, 5216 KD 's-Hertogenbosch, Hadewychstraat 40, 5216 KD 's-Hertogenbosch</text:p>
            <text:p text:style-name="common-al">
            <text:span text:style-name="nadrukvet">Omschrijving</text:span>: versteviging/ondersteuning balkons</text:p>
            <text:p text:style-name="common-al">
            <text:span text:style-name="nadrukvet">Kenmerknummer</text:span>: 0796141161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19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161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adewychstraat 6 t/m 40, omgevingsvergunning, versteviging/ondersteuning balkons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90</meta:user-defined>
    <meta:user-defined meta:name="OVERHEIDop.GmbID/DC.identifier">gmb-2022-348190</meta:user-defined>
    <meta:user-defined meta:name="OVERHEIDop.versieInformatie"/>
  </office:meta>
</office:document-meta>
</file>