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Joostenstraat 13, 5971BL Grubbenvorst, aanvraag beschikking, 2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leggen van de opri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18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Mgr Joostenstraat 13, 5971BL Grubbenvorst</meta:user-defined>
    <dc:language>nl</dc:language>
    <meta:user-defined meta:name="OVERHEIDop.locatietype/OVERHEIDop.gebiedsmarkering">Punt</meta:user-defined>
    <meta:user-defined meta:name="DC.title">Mgr Joostenstraat 13, 5971BL Grubbenvorst, aanvraag beschikking, 25 juli 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81</meta:user-defined>
    <meta:user-defined meta:name="OVERHEIDop.GmbID/DC.identifier">gmb-2022-348181</meta:user-defined>
    <meta:user-defined meta:name="OVERHEIDop.versieInformatie"/>
  </office:meta>
</office:document-meta>
</file>