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ine Verschureplein 9 te Elsloo (O2022-080\0971191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april 2022 ingekomen aanvraag omgevingsvergunning met registratienummer O2022-080\0971191997 voor het oprichten van een appartement gelegen aan Dorine Verschureplein 9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17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aanvraag omgevingsvergunning Dorine Verschureplein 9 te Elsloo (O2022-080\0971191997)</meta:user-defined>
    <meta:user-defined meta:name="DCTERMS.W3CDTF/DCTERMS.available">2022-07-29</meta:user-defined>
    <meta:user-defined meta:name="DCTERMS.W3CDTF/OVERHEIDop.jaargang">2022</meta:user-defined>
    <meta:user-defined meta:name="OVERHEIDop.publicationIssue">348175</meta:user-defined>
    <meta:user-defined meta:name="OVERHEIDop.GmbID/DC.identifier">gmb-2022-348175</meta:user-defined>
    <meta:user-defined meta:name="OVERHEIDop.versieInformatie"/>
  </office:meta>
</office:document-meta>
</file>