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Onderweg 34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5 juli 2022 heeft de Omgevingsdienst Midden-Holland (ODMH) namens de gemeente Waddinxveen een melding ontvangen ter plaatse van de Onderweg 34 in Waddinxveen.</text:p>
            <text:p text:style-name="common-al">Dit betreft: Melding voor kleinschalige houtbewerking in bestaande loods en quarantainestal.</text:p>
            <text:p text:style-name="common-al"/>
            <text:p text:style-name="common-al">De melding is geregistreerd onder kenmerk 2022168700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4816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6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6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melding Activiteitenbesluit (artikel 8.40 Wet milieubeheer) Onderweg 34 in Waddinxve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169</meta:user-defined>
    <meta:user-defined meta:name="OVERHEIDop.GmbID/DC.identifier">gmb-2022-348169</meta:user-defined>
    <meta:user-defined meta:name="OVERHEIDop.versieInformatie"/>
  </office:meta>
</office:document-meta>
</file>