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dakkapellen op de rechterzijgevel, Panorama 65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21</text:p>
            <text:p text:style-name="common-al">Omschrijving: plaatsen van dakkapellen op de rechterzijgevel</text:p>
            <text:p text:style-name="common-al">Adres: Panorama 65 5629TT Eindhoven</text:p>
            <text:p text:style-name="common-al">Datum ontvangst: 24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16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21</meta:user-defined>
    <meta:user-defined meta:name="DCTERMS.abstract">plaatsen van dakkapellen op de rechterzijgevel</meta:user-defined>
    <dc:language>nl</dc:language>
    <meta:user-defined meta:name="OVERHEIDop.locatietype/OVERHEIDop.gebiedsmarkering">Punt</meta:user-defined>
    <meta:user-defined meta:name="DC.title">Ingediende aanvraag omgevingsvergunning: plaatsen van dakkapellen op de rechterzijgevel, Panorama 65 5629TT Eindho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65</meta:user-defined>
    <meta:user-defined meta:name="OVERHEIDop.GmbID/DC.identifier">gmb-2022-348165</meta:user-defined>
    <meta:user-defined meta:name="OVERHEIDop.versieInformatie"/>
  </office:meta>
</office:document-meta>
</file>