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iezenweg 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2 hebben wij een aanvraag ontvangen voor het bouwen van een woning op de locatie Liezenweg 7 in Holten. De aanvraag is geregistreerd onder zaaknummer 1742-HZ_WABO-221276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4816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16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16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Liezenweg 7 in Holten, het bouwen van een woning</meta:user-defined>
    <dc:language>nl</dc:language>
    <meta:user-defined meta:name="OVERHEIDop.locatietype/OVERHEIDop.gebiedsmarkering">Adres</meta:user-defined>
    <meta:user-defined meta:name="DC.title">Kennisgeving ontvangst aanvraag omgevingsvergunning Liezenweg 7 in Holt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8164</meta:user-defined>
    <meta:user-defined meta:name="OVERHEIDop.GmbID/DC.identifier">gmb-2022-348164</meta:user-defined>
    <meta:user-defined meta:name="OVERHEIDop.versieInformatie"/>
  </office:meta>
</office:document-meta>
</file>