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 Bosscherstraat 32 Sappemeer, Verlenging beslistermij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rie Bosscherstraat 32, 9611 EN te Sappemeer, voor het uitbreiden van Kindcentrum ’t Heidemeer, ingediend op 30 mei 2022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1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rie Bosscherstraat 32 Sappemeer, Verlenging beslistermijn omgevingsvergunning (reguliere procedure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63</meta:user-defined>
    <meta:user-defined meta:name="OVERHEIDop.GmbID/DC.identifier">gmb-2022-348163</meta:user-defined>
    <meta:user-defined meta:name="OVERHEIDop.versieInformatie"/>
  </office:meta>
</office:document-meta>
</file>