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sportveld tegenover Basisschool de Lamer in Oldel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2 een besluit genomen op de aanvraag met zaaknummer EV-2022-2692 voor een evenementenvergunning op de locatie sportveld tegenover Basisschool de Lamer in Oldelamer. De vergunning is verleend. Het besluit betreft:</text:p>
            <text:p text:style-name="common-al">het organiseren van dorpsfeest Olde- en Nijelamer van 25 t/m 28 augustus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8 jul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8 jul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48159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15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15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sportveld tegenover Basisschool de Lamer in Oldelamer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159</meta:user-defined>
    <meta:user-defined meta:name="OVERHEIDop.GmbID/DC.identifier">gmb-2022-348159</meta:user-defined>
    <meta:user-defined meta:name="OVERHEIDop.versieInformatie"/>
  </office:meta>
</office:document-meta>
</file>