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Molenlaan 32, De Cocksdorp - Samenvoegen van 2 zom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last-al">(1795AM) Molenlaan 32, De Cocksdorp: 3193096 Samenvoegen van 2 zomerhuizen. De uiterste beslisdatum is 13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Bezwaar kunt u pas indienen als de omgevingsvergunning is verleend. Verleende omgevingsvergunningen worden gepubliceerd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815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5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5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93096</meta:user-defined>
    <dc:language>nl</dc:language>
    <meta:user-defined meta:name="OVERHEIDop.locatietype/OVERHEIDop.gebiedsmarkering">Adres</meta:user-defined>
    <meta:user-defined meta:name="DC.title">Gemeente Texel - Omgevingsvergunning Verlengen beslistermijn - Molenlaan 32, De Cocksdorp - Samenvoegen van 2 zomerhuiz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156</meta:user-defined>
    <meta:user-defined meta:name="OVERHEIDop.GmbID/DC.identifier">gmb-2022-348156</meta:user-defined>
    <meta:user-defined meta:name="OVERHEIDop.versieInformatie"/>
  </office:meta>
</office:document-meta>
</file>