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, Seggelant Noord 17 in Vierpolders  (Zaaknummer WABO-2022-0192, Esuite 1815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aanbrengen van handelsreclame, Seggelant Noord 17 in Vierpolders</text:p>
            <text:p text:style-name="common-al">1. Het bouwen van een bouwwerk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26-07-2022. Gemeente Brielle neemt daarover waarschijnlijk 20-09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4815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aaknummer WABO-2022-0192, Esuite 18153-2022</meta:user-defined>
    <meta:user-defined meta:name="DCTERMS.abstract">Aanvraag vergunning voor het aanbrengen van handelsreclame, Seggelant Noord 17 in Vierpolders</meta:user-defined>
    <dc:language>nl</dc:language>
    <meta:user-defined meta:name="OVERHEIDop.locatietype/OVERHEIDop.gebiedsmarkering">Adres</meta:user-defined>
    <meta:user-defined meta:name="DC.title">Aanvraag vergunning voor het aanbrengen van handelsreclame, Seggelant Noord 17 in Vierpolders  (Zaaknummer WABO-2022-0192, Esuite 18153-2022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51</meta:user-defined>
    <meta:user-defined meta:name="OVERHEIDop.GmbID/DC.identifier">gmb-2022-348151</meta:user-defined>
    <meta:user-defined meta:name="OVERHEIDop.versieInformatie"/>
  </office:meta>
</office:document-meta>
</file>